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9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917</text:p>
      <text:p text:style-name="ifm_p_font.roman_mt.3.76mm_ifm">Vragen van het lid <text:span text:style-name="ifm_span_font.bold_ifm">Amhaouch</text:span> (CDA) aan de Minister van Economische Zaken en Klimaat over <text:span text:style-name="ifm_span_font.italic_ifm">het bericht «Wouter Bos over Invest-NL: voor minder dan 5 miljoen hoef je hier niet aan te kloppen»</text:span> (ingezonden 22 januari 2020).</text:p>
      <text:p text:style-name="ifm_p_mt.3.76mm_ifm">Vraag 1</text:p>
      <text:p text:style-name="ifm_p_ifm">Bent u bekend met het bericht «Wouter Bos over Invest-NL: voor minder dan 5 miljoen hoef je hier niet aan te kloppen»?<text:note text:id="ID-2020Z00917-d37e52" text:note-class="footnote"><text:note-citation text:label="1 ">1</text:note-citation><text:note-body><text:p text:style-name="ifm_p_font.normal_size.6.93pt_mt..5mm_indent.-0.1161in_mleft.0.1161in_ifm">NRC Handelsblad, https://www.nrc.nl/nieuws/2020/01/16/voor-minder-dan-5-miljoen-hoef-je-hier-niet-aan-te-kloppen-a3987078, 16 januari 2020.</text:p></text:note-body></text:note></text:p>
      <text:p text:style-name="ifm_p_mt.3.76mm_ifm">Vraag 2</text:p>
      <text:p text:style-name="ifm_p_ifm">Hoe duidt u de uitspraak van de directeur van Invest-NL dat ondernemers voor financiering van minder dan vijf miljoen euro niet bij Invest-NL hoeven aan te kloppen? Vindt u deze uitspraak geen valse start van het mooie initiatief dat Invest-NL is?</text:p>
      <text:p text:style-name="ifm_p_mt.3.76mm_ifm">Vraag 3</text:p>
      <text:p text:style-name="ifm_p_ifm">Klopt het dat er een minimale financieringsdrempel van vijf miljoen euro ligt op financiering door Invest-NL en dat een midden- en kleinbedrijf (mkb), gegeven de verplichting dat bij een financieringsaanvraag een even zo hoog bedrag via andere wegen moet worden ingebracht, dus voor tenminste tien miljoen euro moet investeren om in aanmerking te komen voor financiering? Beschouwt u een dergelijke financieringsdrempel als een reële mogelijkheid voor het mkb om gebruik te maken van de kansen die Invest-NL biedt?</text:p>
      <text:p text:style-name="ifm_p_mt.3.76mm_ifm">Vraag 4</text:p>
      <text:p text:style-name="ifm_p_ifm">Deelt u de mening dat deze financieringsdrempel en voorwaarden tegen de unaniem aangenomen motie-Amhaouch/Veldman (Kamerstuk 28 165, nr. 292), en dus tegen de wens van de voltallige Kamer, ingaan «om Invest-NL in de uitvoering en organisatie zo vorm te geven dat het mkb reële mogelijkheden krijgt om gebruik te maken van de kansen die Invest-NL biedt»? Hoe legt u dit uit aan zowel de Kamer als het mkb?</text:p>
      <text:p text:style-name="ifm_p_mt.3.76mm_ifm">Vraag 5</text:p>
      <text:p text:style-name="ifm_p_ifm">Deelt u de mening dat de uitspraak van de directeur van Invest-NL niet te rijmen is met uw eigen toezegging in het plenaire debat over de Machtigingswet oprichting Invest-NL op 15 mei 2019, waarin u zei dat het mkb «een eigenstandig doel» is van Invest-NL en dat iedere mkb-ondernemer die een verantwoorde investering wil doen bij Invest-NL moet kunnen aankloppen? Deelt u de mening dat bij financiering uit Invest-NL niet financieringsdrempels, maar juist bijdragen aan maatschappelijke opgaves, die impact maken, leidend zouden moeten zijn?</text:p>
      <text:p text:style-name="ifm_p_mt.3.76mm_ifm">Vraag 6</text:p>
      <text:p text:style-name="ifm_p_ifm">Deelt u de mening dat deze uitspraak en de huidige wijze waarop Invest-NL haar taakstelling richting het mkb invult eveneens niet stroken met uw toezegging dat er «geen ondergrens is van Invest-NL», waarmee u destijds aangaf dat iedere mkb-ondernemer, ongeacht de hoogte van de financieringsaanvraag, voor financiering bij Invest-NL terecht moet kunnen?</text:p>
      <text:p text:style-name="ifm_p_mt.3.76mm_ifm">Vraag 7</text:p>
      <text:p text:style-name="ifm_p_ifm">Welke acties gaat u ondernemen richting Invest-NL, indachtig uw reactie op de oproep van het lid Amhaouch tijdens het plenaire debat over de Machtigingswet oprichting Invest-NL op 15 mei 2019 dat vijf miljoen euro geen bodem moet zijn, «(m)aar the crux of the matter is dat ik dat nou juist niet vanaf hier ga bepalen, maar dat ik dit, in antwoord op de verstandige vraag van de heer Amhaouch, ook onderdeel maak van de wetsgeschiedenis, en daarmee de directie op pad stuur»?</text:p>
      <text:p text:style-name="ifm_p_mt.3.76mm_ifm">Vraag 8</text:p>
      <text:p text:style-name="ifm_p_ifm">Deelt u de mening dat de randvoorwaarden waaronder het mkb in aanmerking kan komen voor financiering uit Invest-NL van dien aard moeten zijn, dat aanvullende financieringsinstrumenten overbodig zijn? Bent u derhalve bereid de huidige randvoorwaarden voor het mkb opnieuw tegen het licht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outer Bos over Invest-NL: voor minder dan 5 miljoen hoef je hier niet aan te kloppen'</dc:title>
    <meta:user-defined meta:name="OVERHEIDop.ParlID/DC.identifier">kv-tk-2020Z00917</meta:user-defined>
    <meta:user-defined meta:name="OVERHEIDop.vraagnummer">2020Z00917</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vergaderjaar">2019-2020</meta:user-defined>
    <meta:user-defined meta:name="DCTERMS.W3CDTF/OVERHEIDop.datumIndiening">2020-01-22</meta:user-defined>
    <meta:user-defined meta:name="OVERHEID.StatenGeneraal/DC.creator">Tweede Kamer der Staten-Generaal</meta:user-defined>
    <dc:language>nl</dc:language>
    <meta:user-defined meta:name="DCTERMS.alternative"/>
    <meta:user-defined meta:name="DC.title">Het bericht 'Wouter Bos over Invest-NL: voor minder dan 5 miljoen hoef je hier niet aan te kloppen'</meta:user-defined>
    <meta:user-defined meta:name="DCTERMS.W3CDTF/DCTERMS.available">2020-01-22</meta:user-defined>
    <meta:user-defined meta:name="OVERHEIDop.publicationName">Kamervragen zonder antwoord</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