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14</text:p>
      <text:p text:style-name="ifm_p_font.roman_mt.3.76mm_ifm">Vragen van de leden <text:span text:style-name="ifm_span_font.bold_ifm">Ziengs</text:span> en <text:span text:style-name="ifm_span_font.bold_ifm">Rudmer Heerema</text:span> (beiden VVD) aan de Minister van Infrastructuur en Waterstaat over <text:span text:style-name="ifm_span_font.italic_ifm">de nieuwe dienstregeling van de NS</text:span> (ingezonden 22 januari 2020).</text:p>
      <text:p text:style-name="ifm_p_mt.3.76mm_ifm">Vraag 1</text:p>
      <text:p text:style-name="ifm_p_ifm">Bent u bekend met de nieuwe dienstregeling van de NS die per 15 december 2019 van kracht geworden is?<text:note text:id="ID-2020Z00914-d37e52" text:note-class="footnote"><text:note-citation text:label="1 ">1</text:note-citation><text:note-body><text:p text:style-name="ifm_p_font.normal_size.6.93pt_mt..5mm_indent.-0.1161in_mleft.0.1161in_ifm">NS (https://www.ns.nl/reisinformatie/nieuwe-dienstregeling)</text:p></text:note-body></text:note></text:p>
      <text:p text:style-name="ifm_p_mt.3.76mm_ifm">Vraag 2</text:p>
      <text:p text:style-name="ifm_p_ifm">Bent u van mening dat de treinverbinding tussen Alkmaar en Leiden/Den Haag/Rotterdam, waar in het verleden vaker vragen over zijn gesteld, inmiddels substantieel verbeterd is?<text:note text:id="ID-2020Z00914-d37e66" text:note-class="footnote"><text:note-citation text:label="2 ">2</text:note-citation><text:note-body><text:p text:style-name="ifm_p_font.normal_size.6.93pt_mt..5mm_indent.-0.1161in_mleft.0.1161in_ifm">Aanhangsel Handelingen II, vergaderjaar 2014–2015, nr. 2004 en vergaderjaar 2015–2016, nr. 851</text:p></text:note-body></text:note></text:p>
      <text:p text:style-name="ifm_p_mt.3.76mm_ifm">Vraag 3</text:p>
      <text:p text:style-name="ifm_p_ifm">Bent u bekend met het feit dat reizigers tussen Den Haag en Alkmaar nog tijdens de reguliere spitstijden gebruik moeten maken van een sprinter tussen Haarlem en Alkmaar, omdat de intercityverbinding tussen Haarlem en Alkmaar na 18:00 uur niet meer rijdt?</text:p>
      <text:p text:style-name="ifm_p_mt.3.76mm_ifm">Vraag 4</text:p>
      <text:p text:style-name="ifm_p_ifm">Deelt u de mening dat de dienstregeling voor wat betreft het traject Alkmaar-Leiden/Den Haag/Rotterdam verbeterd kan worden door betere overstaptijden en door intercity’s in ieder geval tijdens de reguliere spitstijden in te blijven zetten?</text:p>
      <text:p text:style-name="ifm_p_mt.3.76mm_ifm">Vraag 5</text:p>
      <text:p text:style-name="ifm_p_ifm">Deelt u de mening dat het wenselijk is dat intercity’s langer dan nu ingezet worden op de verbinding tussen Haarlem en Alkmaar? Bent u bereid te kijken naar de mogelijkheid de intercity tussen Haarlem en Alkmaar ten minste uit te breiden naar de reguliere spitstijden, en waar mogelijk langer?</text:p>
      <text:p text:style-name="ifm_p_mt.3.76mm_ifm">Vraag 6</text:p>
      <text:p text:style-name="ifm_p_ifm">Bent u bereid om te onderzoeken of er weer een rechtstreekse treinverbinding vanuit Alkmaar via Haarlem naar Leiden/Den Haag/Rotterdam mogelijk is?</text:p>
      <text:p text:style-name="ifm_p_mt.3.76mm_ifm">Vraag 7</text:p>
      <text:p text:style-name="ifm_p_ifm">Welke rijtuigen worden op structurele basis aan het traject Alkmaar-Haarlem aan het traject toegewezen, aangezien er momenteel verschillende rijtuigtypes worden ingezet op het traject maar de treinsteltypes DE-III en DDM niet meer worden ingezet?</text:p>
      <text:p text:style-name="ifm_p_mt.3.76mm_ifm">Vraag 8</text:p>
      <text:p text:style-name="ifm_p_ifm">Klopt het dat het met de invoering van de nieuwe dienstregeling de bedoeling was om nieuwe treinstellen in te zetten op de Kennemerlijn, vanwege het feit dat dit traject jarenlang van oud, en mogelijk reeds afgeschreven, materiaal gebruik heeft moeten maken?</text:p>
      <text:p text:style-name="ifm_p_mt.3.76mm_ifm">Vraag 9</text:p>
      <text:p text:style-name="ifm_p_ifm">Deelt u de mening dat de huidig ingezette treinen ten minste eenzelfde capaciteit moeten hebben als voorheen, maar liefst groter, passend bij de behoefte die er is, juist om te voorkomen dat zoals bijvoorbeeld op maandag 20 januari en dinsdag 21 januari 2020 op station Beverwijk mensen niet meer mee kunnen met de trein omdat er te weinig treinstellen 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dienstregeling van de NS</dc:title>
    <meta:user-defined meta:name="OVERHEIDop.ParlID/DC.identifier">kv-tk-2020Z00914</meta:user-defined>
    <meta:user-defined meta:name="OVERHEIDop.vraagnummer">2020Z00914</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E. Ziengs</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De nieuwe dienstregeling van de NS</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