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9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911</text:p>
      <text:p text:style-name="ifm_p_font.roman_mt.3.76mm_ifm">Vragen van de leden <text:span text:style-name="ifm_span_font.bold_ifm">Koerhuis</text:span> (VVD) aan de Minister voor Milieu en Wonen over <text:span text:style-name="ifm_span_font.italic_ifm">het bericht «Miljoenenroof bij corporatie»</text:span> (ingezonden 22 januari 2020).</text:p>
      <text:p text:style-name="ifm_p_mt.3.76mm_ifm">Vraag 1</text:p>
      <text:p text:style-name="ifm_p_ifm">Bent u bekend met het bericht «Miljoenenroof bij corporatie»?<text:note text:id="ID-2020Z00911-d37e52" text:note-class="footnote"><text:note-citation text:label="1 ">1</text:note-citation><text:note-body><text:p text:style-name="ifm_p_font.normal_size.6.93pt_mt..5mm_indent.-0.1161in_mleft.0.1161in_ifm">Telegraaf, 8 januari 2020, «Miljoenenroof bij corporatie» (https://www.telegraaf.nl/financieel/377660391/miljoenenroof-bij-corporatie)</text:p></text:note-body></text:note></text:p>
      <text:p text:style-name="ifm_p_mt.3.76mm_ifm">Vraag 2</text:p>
      <text:p text:style-name="ifm_p_ifm">Klopt het dat er een miljoenenroof heeft plaatsgevonden bij corporatie Stadgenoot? Kunt u de omvang van deze roof omschrijven?</text:p>
      <text:p text:style-name="ifm_p_mt.3.76mm_ifm">Vraag 3</text:p>
      <text:p text:style-name="ifm_p_ifm">Kunt u verklaren hoe het kan dat deze fraude jarenlang heeft kunnen plaatsvinden en hoe het kan dat uiteindelijk de bank en niet de corporatie zelf het ontdekt heeft?</text:p>
      <text:p text:style-name="ifm_p_mt.3.76mm_ifm">Vraag 4</text:p>
      <text:p text:style-name="ifm_p_ifm">Kunt u verklaren hoe het kan dat noch de Raad van Bestuur noch de Raad van Toezicht, de accountant of de Autoriteit Woningcorporaties de fraude hebben ontdekt?</text:p>
      <text:p text:style-name="ifm_p_mt.3.76mm_ifm">Vraag 5</text:p>
      <text:p text:style-name="ifm_p_ifm">Is er bij Stadgenoot een vierogenprincipe gehanteerd? Zo ja, hoe heeft dit dan kunnen gebeuren? Zo nee, waarom niet?</text:p>
      <text:p text:style-name="ifm_p_mt.3.76mm_ifm">Vraag 6</text:p>
      <text:p text:style-name="ifm_p_ifm">Is er bij Stadgenoot een functionele scheiding van front- en back-office geweest? Zo ja, hoe heeft dit dan kunnen gebeuren? Zo nee, waarom niet?</text:p>
      <text:p text:style-name="ifm_p_mt.3.76mm_ifm">Vraag 7</text:p>
      <text:p text:style-name="ifm_p_ifm">Is er bij Stadgenoot een audit functie geweest? Zo ja, hoe heeft dit dan kunnen gebeuren? Zo nee, waarom niet?</text:p>
      <text:p text:style-name="ifm_p_mt.3.76mm_ifm">Vraag 8</text:p>
      <text:p text:style-name="ifm_p_ifm">Screent Stadgenoot medewerkers wel of niet op het hebben van een gokverslaving? Hoe staat dit bij andere corporaties? Kunt u een lijst met de Kamer delen waarop aangegeven is welke corporaties wel en welke corporaties geen screeningsbeleid hanteren ten aanzien van een gokverslav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iljoenenroof bij corporatie’</dc:title>
    <meta:user-defined meta:name="OVERHEIDop.ParlID/DC.identifier">kv-tk-2020Z00911</meta:user-defined>
    <meta:user-defined meta:name="OVERHEIDop.vraagnummer">2020Z009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A.N. Koerhuis</meta:user-defined>
    <meta:user-defined meta:name="OVERHEIDop.vergaderjaar">2019-2020</meta:user-defined>
    <meta:user-defined meta:name="DCTERMS.W3CDTF/OVERHEIDop.datumIndiening">2020-0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iljoenenroof bij corporatie’</meta:user-defined>
    <meta:user-defined meta:name="DCTERMS.W3CDTF/DCTERMS.available">2020-0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Economie | Markttoezicht</meta:user-defined>
    <meta:user-defined meta:name="OVERHEIDop.versieInformatie"/>
  </office:meta>
</office:document-meta>
</file>