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9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909</text:p>
      <text:p text:style-name="ifm_p_font.roman_mt.3.76mm_ifm">Vragen van het lid <text:span text:style-name="ifm_span_font.bold_ifm">Futselaar</text:span> (SP) aan de Minister van Landbouw, Natuur en Voedselkwaliteit over <text:span text:style-name="ifm_span_font.italic_ifm">het bericht «Slacht dreigt voor Texelse Konikpaarden: «Het pakte niet uit zoals we hadden gehoopt»»</text:span> (ingezonden 22 januari 2020).</text:p>
      <text:p text:style-name="ifm_p_mt.3.76mm_ifm">Vraag 1</text:p>
      <text:p text:style-name="ifm_p_ifm">Heeft u kennisgenomen van het bericht «Slacht dreigt voor Texelse Konikpaarden: «Het pakte niet uit zoals we hadden gehoopt»»?<text:note text:id="ID-2020Z00909-d37e52" text:note-class="footnote"><text:note-citation text:label="1 ">1</text:note-citation><text:note-body><text:p text:style-name="ifm_p_font.normal_size.6.93pt_mt..5mm_indent.-0.1161in_mleft.0.1161in_ifm">NH Nieuws, 21 januari 2020 – «Slacht dreigt voor Texelse Konikpaarden: «Het pakte niet uit zoals we hadden gehoopt»» (https://www.nhnieuws.nl/nieuws/260405/slacht-dreigt-voor-texelse-konikpaarden-het-pakte-niet-uit-zoals-we-hadden-gehoopt)</text:p></text:note-body></text:note></text:p>
      <text:p text:style-name="ifm_p_mt.3.76mm_ifm">Vraag 2</text:p>
      <text:p text:style-name="ifm_p_ifm">Deelt u de mening dat de mogelijke slacht van de Konikpaarden zeer onwenselijk is?</text:p>
      <text:p text:style-name="ifm_p_mt.3.76mm_ifm">Vraag 3</text:p>
      <text:p text:style-name="ifm_p_ifm">Wat vindt u van de opvatting van Staatsbosbeheer dat de slacht van deze dieren de voorkeur geniet boven eventuele herplaatsing bij particulieren?</text:p>
      <text:p text:style-name="ifm_p_mt.3.76mm_ifm">Vraag 4</text:p>
      <text:p text:style-name="ifm_p_ifm">Deelt u de mening dat Staatsbosbeheer als grootste natuur- en terreinbeheerder van Nederland in staat zou moeten zijn om twintig dieren alternatieve huisvesting te bieden op een locatie waar zij geen schade kunnen aanrichten?</text:p>
      <text:p text:style-name="ifm_p_mt.3.76mm_ifm">Vraag 5</text:p>
      <text:p text:style-name="ifm_p_ifm">Is het gebruikelijk dat terreinbeheerders dieren naar de slacht sturen op het moment dat zij een potentieel veiligheidsrisco’s vormen voor passanten? Waarom kan er niet worden gekozen voor de plaatsing van bijvoorbeeld omheiningen of afrasteringen?</text:p>
      <text:p text:style-name="ifm_p_mt.3.76mm_ifm">Vraag 6</text:p>
      <text:p text:style-name="ifm_p_ifm">Bent u bereid om met Staatsbosbeheer in gesprek te gaan over herplaatsing van deze dieren in andere natuurgebieden in Nederland, of in het uiterste geval over herplaatsing bij particuliere houders of in andere Europese natuurge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lacht dreigt voor Texelse Konikpaarden: "Het pakte niet uit zoals we hadden gehoopt"’</dc:title>
    <meta:user-defined meta:name="OVERHEIDop.ParlID/DC.identifier">kv-tk-2020Z00909</meta:user-defined>
    <meta:user-defined meta:name="OVERHEIDop.vraagnummer">2020Z00909</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9-2020</meta:user-defined>
    <meta:user-defined meta:name="DCTERMS.W3CDTF/OVERHEIDop.datumIndiening">2020-01-22</meta:user-defined>
    <meta:user-defined meta:name="OVERHEID.StatenGeneraal/DC.creator">Tweede Kamer der Staten-Generaal</meta:user-defined>
    <dc:language>nl</dc:language>
    <meta:user-defined meta:name="DCTERMS.alternative"/>
    <meta:user-defined meta:name="DC.title">Het bericht ‘Slacht dreigt voor Texelse Konikpaarden: "Het pakte niet uit zoals we hadden gehoopt"’</meta:user-defined>
    <meta:user-defined meta:name="DCTERMS.W3CDTF/DCTERMS.available">2020-01-22</meta:user-defined>
    <meta:user-defined meta:name="OVERHEIDop.publicationName">Kamervragen zonder antwoord</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