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9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908</text:p>
      <text:p text:style-name="ifm_p_font.roman_mt.3.76mm_ifm">Vragen van het lid <text:span text:style-name="ifm_span_font.bold_ifm">Van Aalst</text:span> (PVV) aan de Minister voor Infrastructuur en Waterstaat over <text:span text:style-name="ifm_span_font.italic_ifm">het nieuws dat het rangeren met gevaarlijke stoffen op Waalhaven Zuid opnieuw is uitgesteld</text:span> (ingezonden 22 januari 2020).</text:p>
      <text:p text:style-name="ifm_p_mt.3.76mm_ifm">Vraag 1</text:p>
      <text:p text:style-name="ifm_p_ifm">Bent u op de hoogte van het bericht dat de mogelijkheid tot rangeren met gevaarlijke stoffen op Waalhaven Zuid opnieuw wordt uitgesteld?<text:note text:id="ID-2020Z00908-d37e52" text:note-class="footnote"><text:note-citation text:label="1 ">1</text:note-citation><text:note-body><text:p text:style-name="ifm_p_font.normal_size.6.93pt_mt..5mm_indent.-0.1161in_mleft.0.1161in_ifm">Transport Online, 16 januari 2020 «Rangeren met gevaarlijke stoffen op Waalhaven Zuid opnieuw uitgesteld' (https://www.transport-online.nl/site/111016/rangeren-met-gevaarlijke-stoffen-op-waalhaven-zuid-opnieuw-uitgesteld/)</text:p></text:note-body></text:note></text:p>
      <text:p text:style-name="ifm_p_mt.3.76mm_ifm">Vraag 2</text:p>
      <text:p text:style-name="ifm_p_ifm">Deelt u de mening dat onze ondernemers hier grote economische schade door oplopen?</text:p>
      <text:p text:style-name="ifm_p_mt.3.76mm_ifm">Vraag 3</text:p>
      <text:p text:style-name="ifm_p_ifm">Deelt u de mening dat dit volstrekt onacceptabel is?</text:p>
      <text:p text:style-name="ifm_p_mt.3.76mm_ifm">Vraag 4</text:p>
      <text:p text:style-name="ifm_p_ifm">Kunt u uitleggen waarom ProRail er niet in is geslaagd om met het blussysteem het gehele rangeerterrein te bestrijken?</text:p>
      <text:p text:style-name="ifm_p_mt.3.76mm_ifm">Vraag 5</text:p>
      <text:p text:style-name="ifm_p_ifm">Kunt u verklaren waarom ProRail en de Veiligheidsregio Rotterdam-Rijnmond en DCMR Milieudienst Rijnmond niet veel eerder tot heldere afspraken en dito planningen zijn gekomen om de definitieve oplossing blusvoorzieningen Waalhaven Zuid te realiseren en in gebruik te nemen?</text:p>
      <text:p text:style-name="ifm_p_mt.3.76mm_ifm">Vraag 6</text:p>
      <text:p text:style-name="ifm_p_ifm">Deelt u de mening dat dit zo snel mogelijk moet worden gerealiseerd?</text:p>
      <text:p text:style-name="ifm_p_mt.3.76mm_ifm">Vraag 7</text:p>
      <text:p text:style-name="ifm_p_ifm">Kunt u vertellen wanneer dit is gerealis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uws dat het rangeren met gevaarlijke stoffen op Waalhaven Zuid opnieuw is uitgesteld</dc:title>
    <meta:user-defined meta:name="OVERHEIDop.ParlID/DC.identifier">kv-tk-2020Z00908</meta:user-defined>
    <meta:user-defined meta:name="OVERHEIDop.vraagnummer">2020Z009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R. van Aalst</meta:user-defined>
    <meta:user-defined meta:name="OVERHEIDop.vergaderjaar">2019-2020</meta:user-defined>
    <meta:user-defined meta:name="DCTERMS.W3CDTF/OVERHEIDop.datumIndiening">2020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uws dat het rangeren met gevaarlijke stoffen op Waalhaven Zuid opnieuw is uitgesteld</meta:user-defined>
    <meta:user-defined meta:name="DCTERMS.W3CDTF/DCTERMS.available">2020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2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Verkeer | Spoor</meta:user-defined>
    <meta:user-defined meta:name="OVERHEIDop.versieInformatie"/>
  </office:meta>
</office:document-meta>
</file>