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05</text:p>
      <text:p text:style-name="ifm_p_font.roman_mt.3.76mm_ifm">Vragen van lid <text:span text:style-name="ifm_span_font.bold_ifm">Alkaya</text:span> (SP) aan de Minister voor Buitenlandse Handel en Ontwikkelingssamenwerking over <text:span text:style-name="ifm_span_font.italic_ifm">het bericht dat duizenden families in Angola verjaagd zijn voor project van Nederlandse bedrijven</text:span> (ingezonden 22 januari 2020).</text:p>
      <text:p text:style-name="ifm_p_mt.3.76mm_ifm">Vraag 1</text:p>
      <text:p text:style-name="ifm_p_ifm">Bent u bekend met het bericht «Duizenden families in Angola verjaagd voor project van Nederlandse bedrijven»?<text:note text:id="ID-2020Z00905-d37e57" text:note-class="footnote"><text:note-citation text:label="1 ">1</text:note-citation><text:note-body><text:p text:style-name="ifm_p_font.normal_size.6.93pt_mt..5mm_indent.-0.1161in_mleft.0.1161in_ifm">Trouw, 19 januari 2020, «Duizenden families in Angola verjaagd voor project van Nederlandse bedrijven' (https://www.trouw.nl/economie/duizenden-families-in-angola-verjaagd-voor-project-van-nederlandse-bedrijven~b59a6a27/)</text:p></text:note-body></text:note></text:p>
      <text:p text:style-name="ifm_p_mt.3.76mm_ifm">Vraag 2</text:p>
      <text:p text:style-name="ifm_p_ifm">Hoe kan het dat er € 360 miljoen aan garanties van de Nederlandse staat is gegaan naar een project in Angola, dat nummer 165 (van de 180) inneemt op de corruptie index van <text:span text:style-name="ifm_span_font.italic_ifm">Transparency International</text:span><text:note text:id="ID-2020Z00905-d37e71" text:note-class="footnote"><text:note-citation text:label="2 ">2</text:note-citation><text:note-body><text:p text:style-name="ifm_p_font.normal_size.6.93pt_mt..5mm_indent.-0.1161in_mleft.0.1161in_ifm">Transparency International, Corruption Perceptions Index 2018, https://www.transparency.org/cpi2018</text:p></text:note-body></text:note>, met een bedrijf onder leiding van een omstreden persoon als Isabel dos Santos, zonder voldoende onderzoek?</text:p>
      <text:p text:style-name="ifm_p_mt.3.76mm_ifm">Vraag 3</text:p>
      <text:p text:style-name="ifm_p_ifm">Bent u het eens met de experts die stellen dat Van Oord, ING en Atradius te weinig hebben gedaan om corrupte betalingen en gedwongen huisuitzettingen te voorkomen? Welke verantwoordelijkheid heeft de Nederlandse staat in deze?</text:p>
      <text:p text:style-name="ifm_p_mt.3.76mm_ifm">Vraag 4</text:p>
      <text:p text:style-name="ifm_p_ifm">Was Atradius niet op de hoogte van de lopende corruptiezaken naar de bedrijven en persoon van Isabel dos Santos?<text:note text:id="ID-2020Z00905-d37e91" text:note-class="footnote"><text:note-citation text:label="3 ">3</text:note-citation><text:note-body><text:p text:style-name="ifm_p_font.normal_size.6.93pt_mt..5mm_indent.-0.1161in_mleft.0.1161in_ifm">The Guardian, 19 januari 2020, «Revealed: how Angolan ruler's daughter used her status to build $ 2bn empire» (https://www.theguardian.com/world/2020/jan/19/isabel-dos-santos-revealed-africa-richest-woman-2bn-empire-luanda-leaks-angola)</text:p></text:note-body></text:note></text:p>
      <text:p text:style-name="ifm_p_mt.3.76mm_ifm">Vraag 5</text:p>
      <text:p text:style-name="ifm_p_ifm">Is het volgens procedure dat de Nederlandse kredietverzekeraar Atradius geen eigen onderzoek doet naar de bedrijven waarmee wordt samengewerkt in derde landen? Zo ja, moet een dergelijke procedure dan niet worden ingesteld? Zo nee, waarom heeft dit niet plaatsgevonden?</text:p>
      <text:p text:style-name="ifm_p_mt.3.76mm_ifm">Vraag 6</text:p>
      <text:p text:style-name="ifm_p_ifm">Kan Atradius, naast Van Oord en ING, ook verantwoordelijk gehouden worden voor mogelijke corruptie als blijkt dat er te weinig onderzoek is gedaan, zoals gesteld wordt door <text:span text:style-name="ifm_span_font.italic_ifm">Transparency International Nederland</text:span>?</text:p>
      <text:p text:style-name="ifm_p_mt.3.76mm_ifm">Vraag 7</text:p>
      <text:p text:style-name="ifm_p_ifm">Gaat u toezien op de belofte van Van Oord en ING dat de slachtoffers van geweld en gedwongen uithuiszetting in Luanda worden gecompenseerd? Zo nee, waarom niet? Zo ja, kunt u de Kamer daarover blijvend informeren?</text:p>
      <text:p text:style-name="ifm_p_mt.3.76mm_ifm">Vraag 8</text:p>
      <text:p text:style-name="ifm_p_ifm">Bent u bereid de Kamer te informeren over de uitkomsten van het gesprek dat u aangaat met Van Oord? Kunt u uw antwoord toelichten?<text:note text:id="ID-2020Z00905-d37e124" text:note-class="footnote"><text:note-citation text:label="4 ">4</text:note-citation><text:note-body><text:p text:style-name="ifm_p_font.normal_size.6.93pt_mt..5mm_indent.-0.1161in_mleft.0.1161in_ifm">Trouw, 20 januari 2020, «Minister wil opheldering van Van Oord over ontruimde woonwijk in Angola» (https://www.trouw.nl/economie/minister-wil-opheldering-van-van-oord-over-ontruimde-woonwijk-in-angola~b154972a/)</text:p></text:note-body></text:note></text:p>
      <text:p text:style-name="ifm_p_mt.3.76mm_ifm">Vraag 9</text:p>
      <text:p text:style-name="ifm_p_ifm">Wordt deze zaak meegenomen in de lopende evaluatie van de convenanten op het gebied van Internationaal Maatschappelijk Verantwoord Ondernemen (IMVO)? Zo nee, waarom niet?</text:p>
      <text:p text:style-name="ifm_p_mt.3.76mm_ifm">Vraag 10</text:p>
      <text:p text:style-name="ifm_p_ifm">Deelt u de mening dat stellingname van ING dat er voldoende onderzoek heeft plaatsgevonden naar het Angolese bedrijf in kwestie, Urbinveste, ten opzichte van de uitspraak van hoogleraar Leen Paape dat «het volledig onduidelijk [is] of Urbinveste wel prestatie lever in ruil voor het geld» een indicatie is dat de huidige IMVO-convenanten onvoldoende effectief zijn?</text:p>
      <text:p text:style-name="ifm_p_mt.3.76mm_ifm">Vraag 11</text:p>
      <text:p text:style-name="ifm_p_ifm">Worden conform de motie Alkaya/van den Hul de bedrijven ING en van Oord nu uitgesloten van deelname aan handelsmissies, totdat zij hun controles en gepaste zorgvuldigheid op orde hebben?<text:note text:id="ID-2020Z00905-d37e146" text:note-class="footnote"><text:note-citation text:label="5 ">5</text:note-citation><text:note-body><text:p text:style-name="ifm_p_font.normal_size.6.93pt_mt..5mm_indent.-0.1161in_mleft.0.1161in_ifm">Kamerstuk 26 485, nr. 3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zenden families in Angola verjaagd zijn voor project van Nederlandse bedrijven</dc:title>
    <meta:user-defined meta:name="OVERHEIDop.ParlID/DC.identifier">kv-tk-2020Z00905</meta:user-defined>
    <meta:user-defined meta:name="OVERHEIDop.vraagnummer">2020Z0090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dat duizenden families in Angola verjaagd zijn voor project van Nederlandse bedrijven</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