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01</text:p>
      <text:p text:style-name="ifm_p_font.roman_mt.3.76mm_ifm">Vragen van de leden <text:span text:style-name="ifm_span_font.bold_ifm">De Groot</text:span> en <text:span text:style-name="ifm_span_font.bold_ifm">Paternotte</text:span> (beiden D66) aan de Ministers van Landbouw, Natuur en Voedselkwaliteit en van Onderwijs, Cultuur en Wetenschap over <text:span text:style-name="ifm_span_font.italic_ifm">het bericht «Belangenverstrengeling zaait twijfels over giftig zaad»</text:span> (ingezonden 22 januari 2020).</text:p>
      <text:p text:style-name="ifm_p_mt.3.76mm_ifm">Vraag 1</text:p>
      <text:p text:style-name="ifm_p_ifm">Hoe beoordeelt u het feit dat onafhankelijk onderzoek aangevraagd door de Tweede Kamer naar bijensterfte of chemische middelen, mede wordt gefinancierd door chemiebedrijven?</text:p>
      <text:p text:style-name="ifm_p_mt.3.76mm_ifm">Vraag 2</text:p>
      <text:p text:style-name="ifm_p_ifm">Bent u bekend met het onderzoek «Worldwide decline of the entomofauna: a review of it’s drivers»? Zo ja, hoe beoordeelt u de conclusie dat agrochemische stoffen, invasieve soorten en klimaatverandering de grootste oorzaken zijn van de afname van insecten wereldwijd en dus ook in Nederland?<text:note text:id="ID-2020Z00901-d37e58" text:note-class="footnote"><text:note-citation text:label="1 ">1</text:note-citation><text:note-body><text:p text:style-name="ifm_p_font.normal_size.6.93pt_mt..5mm_indent.-0.1161in_mleft.0.1161in_ifm">Biological Conservation vol. 232, april 2019 – «Worldwide decline of the entomofauna: a review of it’s drivers» (https://www.sciencedirect.com/science/article/pii/S0006320718313636)</text:p></text:note-body></text:note></text:p>
      <text:p text:style-name="ifm_p_mt.3.76mm_ifm">Vraag 3</text:p>
      <text:p text:style-name="ifm_p_ifm">Klopt het dat onderzoek op Wageningen University &amp; Research (WUR) naar onder andere de effecten van chemische middelen op natuur en in het bijzonder het effect op bijen voor 50 procent wordt bekostigd door de overheid en voor 50 procent door het bedrijfsleven? Zo ja, hoe beoordeelt u de inmenging van privaat geld in deze onderzoeken?</text:p>
      <text:p text:style-name="ifm_p_mt.3.76mm_ifm">Vraag 4</text:p>
      <text:p text:style-name="ifm_p_ifm">Kunt u toelichten op welke manier WUR gefinancierd wordt? Ontvangen de onderzoeksinstituten onder Wageningen Research, zoals het bijeninstituut, ook publieke bekostiging van het Ministerie van OCW en wordt het bijeninstituut deels bekostigd uit publieke middelen en deels door het bedrijfsleven?<text:note text:id="ID-2020Z00901-d37e78" text:note-class="footnote"><text:note-citation text:label="2 ">2</text:note-citation><text:note-body><text:p text:style-name="ifm_p_font.normal_size.6.93pt_mt..5mm_indent.-0.1161in_mleft.0.1161in_ifm">Follow the Money, 10 januari 2020 – «Belangenverstrengeling zaait twijfels over giftig zaad» (https://www.ftm.nl/artikelen/belangenverstrengeling-giftig-zaad?share=7rszTYtIQe6RHSpPJUlNaqMl%2B0EI37jEmdPTzwKT6vN2pOyruT%2Ba6bm9qt0%3D)</text:p></text:note-body></text:note></text:p>
      <text:p text:style-name="ifm_p_mt.3.76mm_ifm">Vraag 5</text:p>
      <text:p text:style-name="ifm_p_ifm">Welke samenwerkingsverbanden en financiële relaties heeft WUR met pesticidefabrikanten de afgelopen tien jaar gehad?</text:p>
      <text:p text:style-name="ifm_p_mt.3.76mm_ifm">Vraag 6</text:p>
      <text:p text:style-name="ifm_p_ifm">Worden onderzoeken, bekostigd door onder andere private chemische bedrijven, betrokken bij de beoordeling voor de marktoelating van pesticiden in Nederland? Zo ja, bent u van mening dat dit onderzoek onafhankelijk is?</text:p>
      <text:p text:style-name="ifm_p_mt.3.76mm_ifm">Vraag 7</text:p>
      <text:p text:style-name="ifm_p_ifm">Deelt u de mening dat de conclusie uit voorgaand onderzoek laat zien dat inmenging van chemiebedrijven belangenverstrengeling is in onafhankelijk onderzoek naar agrochemische stoffen en zodoende het College voor de toelating van gewasbeschermingsmiddelen en biociden (Ctgb) deze onderzoeken niet hoort mee te nemen in zijn onafhankelijk onderzoek of hier te allen tijden volledige openbaarheid over dient te geven?</text:p>
      <text:p text:style-name="ifm_p_mt.3.76mm_ifm">Vraag 8</text:p>
      <text:p text:style-name="ifm_p_ifm">Deelt u de mening dat de wetenschap altijd leidend moet zijn in de beoordeling van bestrijdingsmiddelen en dat deze wetenschap gevolgd moet worden in de besluitvorming, maar dat deze wetenschap onafhankelijk moet zijn van bedrijven waar belangen zitten omtrent het betreffende onderwerp?</text:p>
      <text:p text:style-name="ifm_p_mt.3.76mm_ifm">Vraag 9</text:p>
      <text:p text:style-name="ifm_p_ifm">Klopt het dat de onderzoeken die pesticideproducenten bij de Nederlandse pesticideautoriteit moeten aanleveren vertrouwelijk zijn en deelt u de mening dat het uit oogpunt van publieke controle en vertrouwen wenselijk is dat onderzoeken die de basis in toelatingsprocedures worden gebruikt openbaar raadpleegbaar zijn?</text:p>
      <text:p text:style-name="ifm_p_mt.3.76mm_ifm">Vraag 10</text:p>
      <text:p text:style-name="ifm_p_ifm">Welke doelstellingen streeft WUR na op het gebied van open science en open access? Bent u het ermee eens dat het onwenselijk is als (mede) door het publiek gefinancierd onderzoek niet gepublic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langenverstrengeling zaait twijfels over giftig zaad’.</dc:title>
    <meta:user-defined meta:name="OVERHEIDop.ParlID/DC.identifier">kv-tk-2020Z00901</meta:user-defined>
    <meta:user-defined meta:name="OVERHEIDop.vraagnummer">2020Z00901</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T.C. de Groot</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Het bericht ‘Belangenverstrengeling zaait twijfels over giftig zaad’.</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