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090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0900</text:p>
      <text:p text:style-name="P2">Vragen van het lid <text:span text:style-name="T1">Aukje de Vries</text:span> (VVD) aan de Minister van Financiën over <text:span text:style-name="T2">het bericht «Europe braces for new fiscal battles»</text:span> (ingezonden 22 januari 2020).</text:p>
      <text:p text:style-name="P1">Vraag 1</text:p>
      <text:p text:style-name="Basis">Bent u bekend met het bericht «Europe braces for new fiscal battles» van de Financial Times op 20 januari 2020?<text:note text:id="ftn1" text:note-class="footnote"><text:note-citation text:label="1 ">1 </text:note-citation><text:note-body><text:p text:style-name="P3">Financial Times, 20 januari 2020, «Europe braces for new fiscal battles» (https://www.ft.com/content/a062fb2e-3b24-11ea-a01a-bae547046735)</text:p></text:note-body></text:note></text:p>
      <text:p text:style-name="P1">Vraag 2</text:p>
      <text:p text:style-name="Basis">Bent u bekend met de in het stuk genoemde voorstellen, zoals het meer «symmetrisch» maken van de begrotingsregels en een vrijstelling voor «groene uitgaven» binnen de begrotingsregels?</text:p>
      <text:p text:style-name="P1">Vraag 3</text:p>
      <text:p text:style-name="Basis">Kunt u een appreciatie geven van de beide voorstellen? Indien de voorstellen u niet bekend zijn, kunt u dan een appreciatie geven van de voorstellen zoals hier in dit artikel beschreven?</text:p>
      <text:p text:style-name="P1">Vraag 4</text:p>
      <text:p text:style-name="Basis">Deelt u de mening dat het «meer symmetrisch» maken van de begrotingsregels zal uitwerken in een «asymmetrische naleving» van het pact, waarbij landen graag gebruik zullen maken van de regels in het geval van slechte tijden, maar zich weinig van de regels zullen aantrekken in het geval van goede tijden? Zo nee, waarom niet?</text:p>
      <text:p text:style-name="P1">Vraag 5</text:p>
      <text:p text:style-name="Basis">Deelt u de mening dat het instellen van een vrijstelling voor groene uitgaven een correcte toepassing van het Stabiliteits- en Groeipact (SGP) alleen maar complexer maakt en landen een uitvlucht biedt om zich -wederom- niet aan de regels te houden (zie ook het antwoord over de «Golden rule» in de Reactie op het rapport van het Europees begrotingscomité over de begrotingsregels van 22 november 2019<text:note text:id="ftn2" text:note-class="footnote"><text:note-citation text:label="2 ">2 </text:note-citation><text:note-body><text:p text:style-name="P3">Kamerstuk 21 501-20, nr. 1490.</text:p></text:note-body></text:note>)? Zo nee, waarom niet?</text:p>
      <text:p text:style-name="P1">Vraag 6</text:p>
      <text:p text:style-name="Basis"><text:soft-page-break/>Kunt u nogmaals uit de doeken doen wat u precies verstaat (en niet verstaat) onder het «vereenvoudigen» van de regels? Kan hierin specifiek ingegaan worden op de nieuwe positie die Nederland ziet voor de uitgavenregel en de voor- en nadelen hiervan?</text:p>
      <text:p text:style-name="P1">Vraag 7</text:p>
      <text:p text:style-name="Basis">Deelt u de mening dat een groot deel van de slechte handhaving van het SGP vooral te wijten is aan slechte handhaving door de Europese Commissie en niet zozeer vanwege de regels zelf? Bent u dus eveneens van mening dat een grote rol binnen de SGP-hervorming weggelegd zal moeten zijn voor de hervorming van de naleving, bijvoorbeeld door deze onafhankelijker of buiten de Commissie te laten plaatsvinden?</text:p>
      <text:p text:style-name="P1">Vraag 8</text:p>
      <text:p text:style-name="Basis">Deelt u de mening dat een groot deel van de complexiteit en dubbelzinnigheid in het SGP weggenomen zou kunnen worden indien de nieuwe Commissie hun beleidslijn <text:span text:style-name="T2">«making the best use of the flexibility within the existing rules of the stability and growth pact»</text:span> herroept? Zet het kabinet hier ook actief op in? Zo nee, waarom niet?</text:p>
      <text:p text:style-name="P1">Vraag 9</text:p>
      <text:p text:style-name="Basis">Kunt u het proces voor de komende tijd schetsen rond een eventuele hervorming of vereenvoudiging van het SGP? Wanneer en in welke gremia wordt dit besproken en voor wanneer vindt er besluitvorming plaats?</text:p>
      <text:p text:style-name="P1">Vraag 10</text:p>
      <text:p text:style-name="Basis">Bent u voornemens om samen met de «Hanzelanden» op te trekken en een gezamenlijke positie naar buiten te brengen rond de SGP-hervorming? Zo nee, waarom niet?</text:p>
      <text:p text:style-name="P1">Vraag 11</text:p>
      <text:p text:style-name="Basis">Kunt u toezeggen niet akkoord te gaan met welke verandering in het SGP dan ook alvorens dit aan de Kamer voor te leggen?</text:p>
      <text:p text:style-name="P1">Vraag 12</text:p>
      <text:p text:style-name="Basis">Kunt u toezeggen zo snel mogelijk na het verschijnen van het rapport op 5 februari een uitgebreide appreciatie naar de Kamer te sturen van de voo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Europe braces for new fiscal battles’</dc:title>
    <dc:language>nl</dc:language>
    <meta:document-statistic meta:table-count="1" meta:image-count="0" meta:object-count="0" meta:page-count="2" meta:paragraph-count="36" meta:word-count="573" meta:character-count="3487"/>
    <dc:date>2020-01-23T09:42:09.08</dc:date>
    <dc:creator>Herman Firing</dc:creator>
    <meta:editing-duration>PT7S</meta:editing-duration>
    <meta:editing-cycles>1</meta:editing-cycles>
    <meta:user-defined meta:name="DC.title">Het bericht ‘Europe braces for new fiscal battles’</meta:user-defined>
    <meta:user-defined meta:name="DCTERMS.W3CDTF/DCTERMS.available">2020-01-22</meta:user-defined>
    <meta:user-defined meta:name="DCTERMS.W3CDTF/DCTERMS.issued">2020-01-22</meta:user-defined>
    <meta:user-defined meta:name="DCTERMS.W3CDTF/OVERHEIDop.datumIndiening">2020-0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20Z00900</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0900</meta:user-defined>
  </office:meta>
</office:document-meta>
</file>