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8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899</text:p>
      <text:p text:style-name="ifm_p_font.roman_mt.3.76mm_ifm">Vragen van het lid <text:span text:style-name="ifm_span_font.bold_ifm">Sienot</text:span> (D66) aan de Minister van Economische Zaken en Klimaat over <text:span text:style-name="ifm_span_font.italic_ifm">de publicatie van het tarievenbesluit warmteleveranciers 2020</text:span> (ingezonden 22 januari 2020).</text:p>
      <text:p text:style-name="ifm_p_mt.3.76mm_ifm">Vraag 1</text:p>
      <text:p text:style-name="ifm_p_ifm">Waar is de enorme stijging van het vaste bedrag voor ruimteverwarming en tapwater (+47%) op gebaseerd? Deelt u de mening dat deze stijging helaas geen aanmoediging vormt voor energiebesparing, aangezien de hogere vaste lasten slechts voor een deel worden gecompenseerd door de lagere prijs per gigajoule (GJ)? Kunt u bevestigen dat voor huishoudens met een gemiddeld verbruik van 35 GJ, de prijsdaling van de afleverset en de kosten per GJ in overweging genomen, de kosten per saldo zijn gestegen?</text:p>
      <text:p text:style-name="ifm_p_mt.3.76mm_ifm">Vraag 2</text:p>
      <text:p text:style-name="ifm_p_ifm">Waar is de stijging voor de aansluitbijdrage van ruim 300% op gebaseerd? Reflecteert de stijging de reële aansluitkosten? Met andere woorden, kunnen bewoners met deze informatie een transparante afweging maken tussen de verschillende warmte-opties wanneer ze van het gas afgaan? Als alle kosten voor de aansluiting zijn inbegrepen, waarom zijn de vaste kosten dan ook gestegen?</text:p>
      <text:p text:style-name="ifm_p_mt.3.76mm_ifm">Vraag 3</text:p>
      <text:p text:style-name="ifm_p_ifm">Op welke wijze beschermt u de consumentenbelangen en voorkomt u dat warmtebedrijven daadwerkelijk de maximale aansluitingskosten doorberekenen aan hun klanten?</text:p>
      <text:p text:style-name="ifm_p_mt.3.76mm_ifm">Vraag 4</text:p>
      <text:p text:style-name="ifm_p_ifm">Waarom heeft de Autoriteit Consument en Markt (ACM) de bindende afspraak die door de warmtegebruikers zelf al met twee van de drie grote warmteleveranciers (Eneco en Ennatuurlijk) was gemaakt om de kosten voor permanente afsluiting vast te stellen op 350 euro niet overgenomen, maar er juist voor gekozen om de afsluitbijdrage te laten stijgen tot bijna het tienvoudige namelijk 3.088 euro?</text:p>
      <text:p text:style-name="ifm_p_mt.3.76mm_ifm">Vraag 5</text:p>
      <text:p text:style-name="ifm_p_ifm">Deelt u de stelling van de Vereniging Eigen Huis dat de monopoliepositie van de warmtebedrijven een van de oorzaken is van het exorbitante maximum aansluitbedrag? Op welke wijze beschermt u de consument tegen een monopolist?</text:p>
      <text:p text:style-name="ifm_p_mt.3.76mm_ifm">Vraag 6</text:p>
      <text:p text:style-name="ifm_p_ifm">Op welke wijze voorkomt u dat het vergoeden van de maximale aansluitingskosten gedekt moet worden uit duurzaamheidssubsidies, zodat subsidiegelden juist ingezet kunnen worden om de comfort van een huis te verhogen, bijvoorbeeld voor isolatiemaatregelen?</text:p>
      <text:p text:style-name="ifm_p_mt.3.76mm_ifm">Vraag 7</text:p>
      <text:p text:style-name="ifm_p_ifm">Wat is de reden dat voor de afleverset het maximale tarief juist is verlaagd? Hebben mensen jarenlang te veel betaald? Worden ze daarin gecompenseerd door de warmtebedrijven?</text:p>
      <text:p text:style-name="ifm_p_mt.3.76mm_ifm">Vraag 8</text:p>
      <text:p text:style-name="ifm_p_ifm">Op welke wijze zijn gebruikersgroepen als Stichting Niet Meer Dan, Stichting Reeshofwarmte, Stichting Woekerwarmte en Stadverarming geconsulteerd?</text:p>
      <text:p text:style-name="ifm_p_mt.3.76mm_ifm">Vraag 9</text:p>
      <text:p text:style-name="ifm_p_ifm">Hoe verhouden de nieuwe warmtetarieven zich tot de doelstelling «betaalbaarheid voor consumenten» in de voorgenomen Warmtewet 2.0?<text:note text:id="ID-2020Z00899-d37e101" text:note-class="footnote"><text:note-citation text:label="1 ">1</text:note-citation><text:note-body><text:p text:style-name="ifm_p_font.normal_size.6.93pt_mt..5mm_indent.-0.1161in_mleft.0.1161in_ifm">Kamerstuk 30 196, nr. 694</text:p></text:note-body></text:note></text:p>
      <text:p text:style-name="ifm_p_mt.3.76mm_ifm">Vraag 10</text:p>
      <text:p text:style-name="ifm_p_ifm">Heeft u reeds gesproken met de warmtebedrijven over de rendementen? Zo ja, wat waren de uitkomsten van dit gesprek? Zo nee, wanneer staat dit gesprek gep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ublicatie van het tarievenbesluit warmteleveranciers 2020</dc:title>
    <meta:user-defined meta:name="OVERHEIDop.ParlID/DC.identifier">kv-tk-2020Z00899</meta:user-defined>
    <meta:user-defined meta:name="OVERHEIDop.vraagnummer">2020Z00899</meta:user-defined>
    <meta:user-defined meta:name="OVERHEIDop.KamervraagTypen/DC.type">Schriftelijke vragen</meta:user-defined>
    <meta:user-defined meta:name="OVERHEIDop.Parlementair/DC.type">Kamervragen zonder Antwoord</meta:user-defined>
    <meta:user-defined meta:name="OVERHEIDop.indiener">M.F. Sienot</meta:user-defined>
    <meta:user-defined meta:name="OVERHEIDop.vergaderjaar">2019-2020</meta:user-defined>
    <meta:user-defined meta:name="DCTERMS.W3CDTF/OVERHEIDop.datumIndiening">2020-01-22</meta:user-defined>
    <meta:user-defined meta:name="OVERHEID.StatenGeneraal/DC.creator">Tweede Kamer der Staten-Generaal</meta:user-defined>
    <dc:language>nl</dc:language>
    <meta:user-defined meta:name="DCTERMS.alternative"/>
    <meta:user-defined meta:name="DC.title">De publicatie van het tarievenbesluit warmteleveranciers 2020</meta:user-defined>
    <meta:user-defined meta:name="DCTERMS.W3CDTF/DCTERMS.available">2020-01-22</meta:user-defined>
    <meta:user-defined meta:name="OVERHEIDop.publicationName">Kamervragen zonder antwoord</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ndernemen</meta:user-defined>
    <meta:user-defined meta:name="OVERHEIDop.versieInformatie"/>
  </office:meta>
</office:document-meta>
</file>