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8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813</text:p>
      <text:p text:style-name="ifm_p_font.roman_mt.3.76mm_ifm">Vragen van de leden <text:span text:style-name="ifm_span_font.bold_ifm">Renkema</text:span> en <text:span text:style-name="ifm_span_font.bold_ifm">Buitenweg</text:span> (beiden GroenLinks) aan de Staatssecretaris van Volksgezondheid, Welzijn en Sport en de Minister van Justitie en Veiligheid over <text:span text:style-name="ifm_span_font.italic_ifm">het interview «Politiechef Anja Schouten: Er moet een eerste hulp bij onbegrepen gedrag komen» en het opinieartikel «Laat de politie geen zorgtaken uitvoeren»</text:span> (ingezonden 21 januari 2020).</text:p>
      <text:p text:style-name="ifm_p_mt.3.76mm_ifm">Vraag 1</text:p>
      <text:p text:style-name="ifm_p_ifm">Kent u de berichtgeving «Politiechef Anja Schouten: «Er moet een eerste hulp bij onbegrepen gedrag komen»<text:note text:id="ID-2020Z00813-d37e51" text:note-class="footnote"><text:note-citation text:label="1 ">1</text:note-citation><text:note-body><text:p text:style-name="ifm_p_font.normal_size.6.93pt_mt..5mm_indent.-0.1161in_mleft.0.1161in_ifm">Volkskrant, 9 januari 2020, «Politiechef Anja Schouten: «Er moet een eerste hulp bij onbegrepen gedrag komen» (https://www.volkskrant.nl/nieuws-achtergrond/volkskrant-ochtend-politiechef-anja-schouten-er-moet-een-eerste-hulp-bij-onbegrepen-gedrag-komen-de-huawei-smartbus-een-educatieve-goocheltruc-voor-scholieren~b7610817/)</text:p></text:note-body></text:note> en het opinieartikel «Laat de politie geen zorgtaken uitvoeren»?<text:note text:id="ID-2020Z00813-d37e60" text:note-class="footnote"><text:note-citation text:label="2 ">2</text:note-citation><text:note-body><text:p text:style-name="ifm_p_font.normal_size.6.93pt_mt..5mm_indent.-0.1161in_mleft.0.1161in_ifm">Trouw, 18 januari 2020, «Laat de politie geen zorgtaken uitvoeren» (https://www.trouw.nl/opinie/laat-de-politie-geen-zorgtaken-uitvoeren~b137a1db/)</text:p></text:note-body></text:note></text:p>
      <text:p text:style-name="ifm_p_mt.3.76mm_ifm">Vraag 2</text:p>
      <text:p text:style-name="ifm_p_ifm">Herkent u het signaal dat het aantal E33-meldingen («verward gedrag») niet alleen te verklaren is vanuit de geestelijke gezondheidszorg (ggz)? Zo ja, hoe duidt u dit fenomeen? Zo nee, waarom niet?</text:p>
      <text:p text:style-name="ifm_p_mt.3.76mm_ifm">Vraag 3</text:p>
      <text:p text:style-name="ifm_p_ifm">Onderschrijft u de conclusie van politiechef Schouten dat de multi-problematiek rondom «verward gedrag» niet vanzelf overgaat? Zo ja, hoe ziet uw ideale aanpak er uit om dit probleem aan te pakken? Zo nee, waarom niet?</text:p>
      <text:p text:style-name="ifm_p_mt.3.76mm_ifm">Vraag 4</text:p>
      <text:p text:style-name="ifm_p_ifm">Wat vindt u van de conclusie van Onno Hoes, voormalig voorzitter van het Schakelteam Personen met verward gedrag, dat het kabinet te weinig doet en ook de aanbevelingen onvoldoende opvolgt rondom deze problematiek? Kunt u een jaarlijks overzicht delen met de Kamer betreffende het aantal meldingen van personen met verward gedrag sinds 2011?</text:p>
      <text:p text:style-name="ifm_p_mt.3.76mm_ifm">Vraag 5</text:p>
      <text:p text:style-name="ifm_p_ifm">Bent u van mening dat het kabinet voldoende actie onderneemt om de multi-problematiek rondom «verward gedrag» aan te pakken? Zo ja, wat is uw streefcijfer en binnen welke termijn? Zo nee, wat gaat u ondernemen?</text:p>
      <text:p text:style-name="ifm_p_mt.3.76mm_ifm">Vraag 6</text:p>
      <text:p text:style-name="ifm_p_ifm">Wat vindt u van de oplossingsrichting om zogenoemde «veiligheidshuizen» te stimuleren om personen met gevaarlijk verward gedrag integrale hulp te bieden? Deelt u de zorg van de politiechef dat deze samenwerkingsverbanden onder druk staan vanwege onvoldoende financiële middelen bij gemeenten? Zo ja, wat gaat u hieraan doen? Zo nee, waarom niet?</text:p>
      <text:p text:style-name="ifm_p_mt.3.76mm_ifm">Vraag 7</text:p>
      <text:p text:style-name="ifm_p_ifm">Wat vindt u van de oplossingsrichting dat iedere regio een opvangplek moet hebben voor «eerste hulp bij onbegrepen gedrag»? Zo ja, wat gaat u ondernemen om deze opvangplekken te bewerkstelligen? Zo nee, bent u ten minste bereid dit verder te onderzoeken?</text:p>
      <text:p text:style-name="ifm_p_mt.3.76mm_ifm">Vraag 8</text:p>
      <text:p text:style-name="ifm_p_ifm">Wat vindt u van de suggestie om in iedere meldkamer een ggz-deskundige te laten plaatsnemen?</text:p>
      <text:p text:style-name="ifm_p_mt.3.76mm_ifm">Vraag 9</text:p>
      <text:p text:style-name="ifm_p_ifm">Kunt u in hoofdlijnen uiteenzetten hoe andere landen in onze omgeving omgaan met meldingen van verward gedrag?</text:p>
      <text:p text:style-name="ifm_p_mt.3.76mm_ifm">Vraag 10</text:p>
      <text:p text:style-name="ifm_p_ifm">Deelt u de mening dat een integrale landelijke aanpak op dit probleem ontbreekt?</text:p>
      <text:p text:style-name="ifm_p_mt.3.76mm_ifm">Vraag 11</text:p>
      <text:p text:style-name="ifm_p_ifm">Kunt u bovenstaande vragen één voor één uitgebr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terview ‘Politiechef Anja Schouten: Er moet een eerste hulp bij onbegrepen gedrag komen’ en het opinieartikel ‘Laat de politie geen zorgtaken uitvoeren’</dc:title>
    <meta:user-defined meta:name="OVERHEIDop.ParlID/DC.identifier">kv-tk-2020Z00813</meta:user-defined>
    <meta:user-defined meta:name="OVERHEIDop.vraagnummer">2020Z00813</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W.J.T. Renkema</meta:user-defined>
    <meta:user-defined meta:name="OVERHEIDop.vergaderjaar">2019-2020</meta:user-defined>
    <meta:user-defined meta:name="DCTERMS.W3CDTF/OVERHEIDop.datumIndiening">2020-01-21</meta:user-defined>
    <meta:user-defined meta:name="OVERHEID.StatenGeneraal/DC.creator">Tweede Kamer der Staten-Generaal</meta:user-defined>
    <dc:language>nl</dc:language>
    <meta:user-defined meta:name="DCTERMS.alternative"/>
    <meta:user-defined meta:name="DC.title">Het interview ‘Politiechef Anja Schouten: Er moet een eerste hulp bij onbegrepen gedrag komen’ en het opinieartikel ‘Laat de politie geen zorgtaken uitvoeren’</meta:user-defined>
    <meta:user-defined meta:name="DCTERMS.W3CDTF/DCTERMS.available">2020-01-21</meta:user-defined>
    <meta:user-defined meta:name="OVERHEIDop.publicationName">Kamervragen zonder antwoord</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Politie, brandweer en hulpdiensten</meta:user-defined>
    <meta:user-defined meta:name="OVERHEIDop.versieInformatie"/>
  </office:meta>
</office:document-meta>
</file>