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12</text:p>
      <text:p text:style-name="ifm_p_font.roman_mt.3.76mm_ifm">Vragen van het lid <text:span text:style-name="ifm_span_font.bold_ifm">Westerveld</text:span> (GroenLinks) aan de Minister voor Basis- en Voortgezet Onderwijs en Media over <text:span text:style-name="ifm_span_font.italic_ifm">het onderzoek van de Erasmus Universiteit naar de representatie van mensen met een beperking in de media</text:span> (ingezonden 21 januari 2020).</text:p>
      <text:p text:style-name="ifm_p_mt.3.76mm_ifm">Vraag 1</text:p>
      <text:p text:style-name="ifm_p_ifm">Heeft u kennisgenomen van het onderzoek van de Erasmus Universiteit waaruit blijkt dat de afgelopen jaren maar 66 van de 6.129 talkshowgasten een beperking hadden?<text:note text:id="ID-2020Z00812-d37e52" text:note-class="footnote"><text:note-citation text:label="1 ">1</text:note-citation><text:note-body><text:p text:style-name="ifm_p_font.normal_size.6.93pt_mt..5mm_indent.-0.1161in_mleft.0.1161in_ifm">EenVandaag, 18 januari 2020, «Mensen met een beperking nauwelijks te zien in de media, «Een nieuwslezer of presentator zou de oplossing zijn»» (https://eenvandaag.avrotros.nl/item/mensen-met-een-beperking-nauwelijks-te-zien-in-de-media-een-nieuwslezer-of-presentator-zou-de-oplo/)</text:p></text:note-body></text:note></text:p>
      <text:p text:style-name="ifm_p_mt.3.76mm_ifm">Vraag 2</text:p>
      <text:p text:style-name="ifm_p_ifm">Heeft u kennisgenomen van het feit dat talkshowgasten met een beperking vrijwel uitsluitend worden uitgenodigd om over hun beperking te praten waardoor er een ééndimensionaal perspectief ontstaat?</text:p>
      <text:p text:style-name="ifm_p_mt.3.76mm_ifm">Vraag 3</text:p>
      <text:p text:style-name="ifm_p_ifm">Deelt u de visie dat de publieke omroep de wettelijke taak heeft om een afspiegeling te zijn van de pluriforme samenleving? Zo ja, vindt u dat deze wettelijke taak goed wordt uitgevoerd met betrekking tot mensen met een beperking? Zo nee, waarom niet?</text:p>
      <text:p text:style-name="ifm_p_mt.3.76mm_ifm">Vraag 4</text:p>
      <text:p text:style-name="ifm_p_ifm">Hoe kan de publieke omroep mensen met een beperking beter vertegenwoordigen? Wat voor rol ziet u voor uzelf weggelegd om de representativiteit aan te moedigen?</text:p>
      <text:p text:style-name="ifm_p_mt.3.76mm_ifm">Vraag 5</text:p>
      <text:p text:style-name="ifm_p_ifm">Bent u bereid concrete afspraken te maken met de publieke omroep om de zichtbaarheid van mensen met een beperking verder te verbeteren? Zo ja, wat is uw streven en binnen welk tijdspad moet dit aandeel omhoog worden gebracht? Zo nee, waarom ziet u hier geen taak voor uzelf weggelegd?</text:p>
      <text:p text:style-name="ifm_p_mt.3.76mm_ifm">Vraag 6</text:p>
      <text:p text:style-name="ifm_p_ifm">Bent u bekend met het initiatief «De Koffer van Rick» van de Minister van Gehandicaptenzaken om de zichtbaarheid van mensen met een beperking en een bepaalde deskundigheid te verbeteren? Bent u bereid dit initiatief te ondersteunen?</text:p>
      <text:p text:style-name="ifm_p_mt.3.76mm_ifm">Vraag 7</text:p>
      <text:p text:style-name="ifm_p_ifm">Bent u op de hoogte dat ook No Limits Network trachtte mensen met een beperking beter bij de publieke omroep te betrekken? Hoeveel extra programmamakers met een beperking heeft dit opgeleverd? Klopt het dat No Limits Network niet meer actief is?</text:p>
      <text:p text:style-name="ifm_p_mt.3.76mm_ifm">Vraag 8</text:p>
      <text:p text:style-name="ifm_p_ifm">Bent u bereid om te onderzoeken hoe de zichtbaarheid van mensen met een beperking verder kan worden vergroot binnen de publieke omroep?</text:p>
      <text:p text:style-name="ifm_p_mt.3.76mm_ifm">Vraag 9</text:p>
      <text:p text:style-name="ifm_p_ifm">Kunt u bovenstaande vragen één voor één uitgebr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de Erasmus Universiteit naar de representatie van mensen met een beperking in de media</dc:title>
    <meta:user-defined meta:name="OVERHEIDop.ParlID/DC.identifier">kv-tk-2020Z00812</meta:user-defined>
    <meta:user-defined meta:name="OVERHEIDop.vraagnummer">2020Z00812</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onderzoek van de Erasmus Universiteit naar de representatie van mensen met een beperking in de media</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