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8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811</text:p>
      <text:p text:style-name="ifm_p_font.roman_mt.3.76mm_ifm">Vragen van het lid <text:span text:style-name="ifm_span_font.bold_ifm">Van Eijs</text:span> (D66) aan de Minister voor Milieu en Wonen over <text:span text:style-name="ifm_span_font.italic_ifm">het artikel «Onderzoek: in één schep Noord-Hollands compost zitten duizenden microplastics»</text:span> (ingezonden 21 januari 2020).</text:p>
      <text:p text:style-name="ifm_p_mt.3.76mm_ifm">Vraag 1</text:p>
      <text:p text:style-name="ifm_p_ifm">Kent u het bericht «Onderzoek: in één schep Noord-Hollands compost zitten duizenden microplastics»?<text:note text:id="ID-2020Z00811-d37e52" text:note-class="footnote"><text:note-citation text:label="1 ">1</text:note-citation><text:note-body><text:p text:style-name="ifm_p_font.normal_size.6.93pt_mt..5mm_indent.-0.1161in_mleft.0.1161in_ifm">NH Nieuws, 13 december 2019, «Kamerleden: Minister moet optreden tegen compostvervuiling» (https://www.nhnieuws.nl/nieuws/258395/kamerleden-minister-moet-optreden-tegen-compostvervuiling)</text:p></text:note-body></text:note></text:p>
      <text:p text:style-name="ifm_p_mt.3.76mm_ifm">Vraag 2</text:p>
      <text:p text:style-name="ifm_p_ifm">Is bij u bekend welke factoren – zoals de herkomst, inzamelingssysteem en verwerkingssysteem – het meest bepalend zijn voor de hoeveelheid (micro)plastic in het gft-afval of compost?</text:p>
      <text:p text:style-name="ifm_p_mt.3.76mm_ifm">Vraag 3</text:p>
      <text:p text:style-name="ifm_p_ifm">Zou u het theezakje bij het gft-afval, plasticafval of restafval gooien, wanneer u op de verpakking leest dat uw theezakje van biobased plastic is?</text:p>
      <text:p text:style-name="ifm_p_mt.3.76mm_ifm">Vraag 4</text:p>
      <text:p text:style-name="ifm_p_ifm">Welke voorschriften zijn er rondom logo’s op plastic verpakkingen? Mag elk bedrijf zelf bepalen welke logo’s of teksten hij op de plastic verpakking toont?</text:p>
      <text:p text:style-name="ifm_p_mt.3.76mm_ifm">Vraag 5</text:p>
      <text:p text:style-name="ifm_p_ifm">Op welke wijze wordt gecontroleerd of plastic verpakkingen die vermelden dat ze biobased zijn, bioafbreekbaar zijn of een organisch component hebben, dat daadwerkelijk in de Nederlandse praktijk zijn?</text:p>
      <text:p text:style-name="ifm_p_mt.3.76mm_ifm">Vraag 6</text:p>
      <text:p text:style-name="ifm_p_ifm">Is bij u bekend of afvalverwerkers biologisch afbreekbare plastics wel of niet in de groenbak willen?</text:p>
      <text:p text:style-name="ifm_p_mt.3.76mm_ifm">Vraag 7</text:p>
      <text:p text:style-name="ifm_p_ifm">Wanneer komt het onderzoek van het Rijksinstituut voor Volksgezondheid en Milieu (RIVM) naar de eventuele noodzaak van andere normen rond plastic beschikbaar?</text:p>
      <text:p text:style-name="ifm_p_mt.3.76mm_ifm">Vraag 8</text:p>
      <text:p text:style-name="ifm_p_ifm">Kunt u een indicatie verschaffen van de hoogte van de normen die andere Europese landen hanteren over plastic of andere bodemvreemde stoffen in compost?</text:p>
      <text:p text:style-name="ifm_p_mt.3.76mm_ifm">Vraag 9</text:p>
      <text:p text:style-name="ifm_p_ifm">Is bij u bekend of gemeenten dit voorjaar wederom voornemens zijn om gratis compost uit te 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Onderzoek: in één schep Noord-Hollands compost zitten duizenden microplastics’</dc:title>
    <meta:user-defined meta:name="OVERHEIDop.ParlID/DC.identifier">kv-tk-2020Z00811</meta:user-defined>
    <meta:user-defined meta:name="OVERHEIDop.vraagnummer">2020Z008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9-2020</meta:user-defined>
    <meta:user-defined meta:name="DCTERMS.W3CDTF/OVERHEIDop.datumIndiening">2020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Onderzoek: in één schep Noord-Hollands compost zitten duizenden microplastics’</meta:user-defined>
    <meta:user-defined meta:name="DCTERMS.W3CDTF/DCTERMS.available">2020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