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10</text:p>
      <text:p text:style-name="ifm_p_font.roman_mt.3.76mm_ifm">Vragen van het lid <text:span text:style-name="ifm_span_font.bold_ifm">Buitenweg</text:span> (GroenLinks) aan de Minister voor Rechtsbescherming over <text:span text:style-name="ifm_span_font.italic_ifm">de toegang tot en het gebruik van archieven van het Rode Kruis voor wetenschappelijk onderzoek</text:span> (ingezonden 21 januari 2020).</text:p>
      <text:p text:style-name="ifm_p_mt.3.76mm_ifm">Vraag 1</text:p>
      <text:p text:style-name="ifm_p_ifm">Kent u het bericht dat de recente overdracht van oorlogsarchieven van het Rode Kruis aan het Nationaal Archief ernstige belemmeringen opwerpt voor het raadplegen ervan voor wetenschappelijk onderzoek? Zo ja, klopt dit bericht?<text:note text:id="ID-2020Z00810-d37e50" text:note-class="footnote"><text:note-citation text:label="1 ">1</text:note-citation><text:note-body><text:p text:style-name="ifm_p_font.normal_size.6.93pt_mt..5mm_indent.-0.1161in_mleft.0.1161in_ifm">Het Parool, 10 januari 2020 (https://www.parool.nl/columns-opinie/nationaal-archief-is-niet-de-juiste-plek-voor-beladen-documenten-shoah~bed4779f/?referer=https%3A%2F%2Fwww.google.com%2F). Zie ook NRC, 3 januari 2020 (https://www.nrc.nl/nieuws/2020/01/03/lastiger-toegang-tot-archief-joodse-gedeporteerden-a3985617).</text:p></text:note-body></text:note></text:p>
      <text:p text:style-name="ifm_p_mt.3.76mm_ifm">Vraag 2</text:p>
      <text:p text:style-name="ifm_p_ifm">Wat vindt u ervan dat wetenschappers, maar ook instellingen zoals het Herinneringscentrum Westerbork en het Joods Cultureel Kwartier Amsterdam, worden gehouden aan zeer strikte voorwaarden? Klopt het dat de door het Nationaal Archief gestelde voorwaarden voortvloeien uit de Algemene verordening gegevensbescherming (AVG)? Zo ja, wat is dan de betekenis van het uitgangspunt dat de AVG niet aan wetenschappelijk bronnenonderzoek in de weg mag staan?</text:p>
      <text:p text:style-name="ifm_p_mt.3.76mm_ifm">Vraag 3</text:p>
      <text:p text:style-name="ifm_p_ifm">Deelt u de mening dat voor wetenschappelijk onderzoek in beginsel geen andere eisen en voorwaarden mogen worden gesteld dan strikt noodzakelijk? Zo ja, bent u bereid om in overleg met het Nationaal Archief (en vergelijkbare instellingen) op korte termijn de toegang tot archieven te versoepelen? Zo nee, waarom niet?</text:p>
      <text:p text:style-name="ifm_p_mt.3.76mm_ifm">Vraag 4</text:p>
      <text:p text:style-name="ifm_p_ifm">Deelt u de mening dat de mogelijkheid van nabestaanden om via wetenschappelijk onderzoek en via wetenschappelijk onderzoekers informatie te krijgen van groot belang is voor de herinnering aan de slachtoffers? Zo ja, kunt u zich dan voorstellen dat een gefundeerd antwoord door de wetenschappers alleen kan worden gegeven als zij gemakkelijke toegang hebben tot de relevante arch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en het gebruik van archieven van het Rode Kruis voor wetenschappelijk onderzoek</dc:title>
    <meta:user-defined meta:name="OVERHEIDop.ParlID/DC.identifier">kv-tk-2020Z00810</meta:user-defined>
    <meta:user-defined meta:name="OVERHEIDop.vraagnummer">2020Z00810</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De toegang tot en het gebruik van archieven van het Rode Kruis voor wetenschappelijk onderzoek</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