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8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807</text:p>
      <text:p text:style-name="ifm_p_font.roman_mt.3.76mm_ifm">Vragen van de leden <text:span text:style-name="ifm_span_font.bold_ifm">Bruins</text:span> (ChristenUnie) en <text:span text:style-name="ifm_span_font.bold_ifm">Omtzigt</text:span> (CDA) aan de Minister van Financiën over <text:span text:style-name="ifm_span_font.italic_ifm">eHerkenning</text:span> (ingezonden 21 januari 2020).</text:p>
      <text:p text:style-name="ifm_p_mt.3.76mm_ifm">Vraag 1</text:p>
      <text:p text:style-name="ifm_p_ifm">Wilt u zo spoedig mogelijk alle eerdere vragen over eHerkenning beantwoorden aangezien wij ernstige twijfels hebben over de juridische basis onder de verplichtstelling?</text:p>
      <text:p text:style-name="ifm_p_mt.3.76mm_ifm">Vraag 2</text:p>
      <text:p text:style-name="ifm_p_ifm">Klopt het dat voor buitenlandse bedrijven/stichtingen/verenigingen de aanvraag van eHerkenning onmogelijk is, ook als ze Nederlands personeel hebben waarvoor Nederlandse sociale lasten worden ingehouden, aangezien zij niet staan ingeschreven bij de Nederlandse Kamer van Koophandel?</text:p>
      <text:p text:style-name="ifm_p_mt.3.76mm_ifm">Vraag 3</text:p>
      <text:p text:style-name="ifm_p_ifm">Klopt het dat in de volgende situatie door de nieuwe regeling de vereniging nu genoodzaakt is een duur boekhoudpakket aan te schaffen of een bureau in te huren voor een handeling die vroeger slechts vijf minuten per maand in beslag nam: «<text:span text:style-name="ifm_span_font.italic_ifm">Een</text:span> Nederlander verricht enige advieswerkzaamheden bij een vereniging zonder winstoogmerk, gevestigd te Antwerpen. Daarvoor krijgt hij een bescheiden salaris. Hij is bovendien boven de 65, waardoor de maandelijkse afdracht aan sociale lasten meestal € 3 bedraagt (tweemaal per jaar € 6). Hij is de enige Nederlandse werknemer.»?</text:p>
      <text:p text:style-name="ifm_p_mt.3.76mm_ifm">Vraag 4</text:p>
      <text:p text:style-name="ifm_p_ifm">Is de wijze waarop eHerkenning geregeld gaat worden niet strijdig met het Europese gelijkheidsbeginsel? Moeten in de EU gevestigde ondernemingen/stichtingen/verenigingen door de Nederlandse Belastingdienst voor hun Nederlandse werknemers niet op dezelfde wijze behandeld worden als in Nederland gevestigde ondernemingen/stichtingen/verenigingen? Kunt u dit toelichten?</text:p>
      <text:p text:style-name="ifm_p_mt.3.76mm_ifm">Vraag 5</text:p>
      <text:p text:style-name="ifm_p_ifm">Kunt u aangeven hoe kerkgenootschappen, wiens bestuurders niet bij de Kamer van Koophandel staan ingeschreven, gebruik kunnen maken van eHerkenning?</text:p>
      <text:p text:style-name="ifm_p_mt.3.76mm_ifm">Vraag 6</text:p>
      <text:p text:style-name="ifm_p_ifm">Welke groep ondernemingen zit in de restcategorie van 60.000 ondernemingen die niet in het handelsregister staan ingeschreven? Kunt u per categorie aangeven hoe groot die is en welk handelingsperspectief zij hebben?<text:note text:id="ID-2020Z00807-d37e93" text:note-class="footnote"><text:note-citation text:label="1 ">1</text:note-citation><text:note-body><text:p text:style-name="ifm_p_font.normal_size.6.93pt_mt..5mm_indent.-0.1161in_mleft.0.1161in_ifm">Belastingdienst, 31 oktober 2019 (https://eherkenning.nl/sites/default/files/public/PDF/Presentaties/Belastingdienst%20-%20Belastingdienst%20en%20eHerkenning%20DVP%202019.pdf)</text:p></text:note-body></text:note></text:p>
      <text:p text:style-name="ifm_p_mt.3.76mm_ifm">Vraag 7</text:p>
      <text:p text:style-name="ifm_p_ifm">Wat is de logica om eHerkenning verplicht te stellen voor pensioen-bv’s en stamrecht-bv’s? Zou het niet veel logischer zijn geweest de eigenaar van zo’n bv de mogelijkheid te geven om met tweetrapsauthenticatie bij DigiD in te loggen en aangifte te laten doen?</text:p>
      <text:p text:style-name="ifm_p_mt.3.76mm_ifm">Vraag 8</text:p>
      <text:p text:style-name="ifm_p_ifm">Kunt u aangeven welke professionele administratiesoftware beschikbaar is en wat daarvan de kosten zijn voor zeg een kleine onderneming, een kerkgenootschap, een al opgeheven bv waarvoor nog een keer aangifte gedaan moet worden, gegeven de volgende tekst op de website van de Belastingdienst: eHerkenning geldt niet voor werkgevers die hun loonaangifte uitbesteden of gebruikmaken van professionele administratiesoftware.»?<text:note text:id="ID-2020Z00807-d37e112" text:note-class="footnote"><text:note-citation text:label="2 ">2</text:note-citation><text:note-body><text:p text:style-name="ifm_p_font.normal_size.6.93pt_mt..5mm_indent.-0.1161in_mleft.0.1161in_ifm">Belastingdienst, 19 december 2019 (https://www.belastingdienst.nl/wps/wcm/connect/bldcontentnl/berichten/nieuws/loonaangifte_2020_bij_belastingdienst_alleen_nog_via_eherkenning_digid)</text:p></text:note-body></text:note></text:p>
      <text:p text:style-name="ifm_p_mt.3.76mm_ifm">Vraag 9</text:p>
      <text:p text:style-name="ifm_p_ifm">Heeft u kennisgenomen van het feit dat er in het tactisch en strategisch beraad behoorlijke zorgen zijn over het niet beschikbaar zijn van eHerkenning (bij een provider of bij meerdere providers) waardoor ondernemers niet kunnen inloggen bij de overheid en bijvoorbeeld geen belastingaangifte kunnen doen, niet kunnen inschrijven bij een openbare aanbesteding of geen e-Cert kunnen krijgen bij de NVWA – waardoor verse producten niet ingevoerd en uitgevoerd kunnen worden?</text:p>
      <text:p text:style-name="ifm_p_mt.3.76mm_ifm">Vraag 10</text:p>
      <text:p text:style-name="ifm_p_ifm">Kunt u aangeven wanneer het onderzoek naar de (on)beschikbaarheid van eHerkenning, waartoe in juni 2019 bij het strategisch en tactisch beraad is besloten, gestart is en wat daarvan de uitkomsten zijn? Kunt u het onderzoek met de Kamer delen?</text:p>
      <text:p text:style-name="ifm_p_mt.3.76mm_ifm">Vraag 11</text:p>
      <text:p text:style-name="ifm_p_ifm">Kunt u de calamiteitentest over het niet beschikbaar zijn van eHerkenning die bij de Rijksdienst voor Ondernemend Nederland (RVO.nl) gedaan is, aan de Kamer doen toekomen? Wat waren de resultaten van die test?</text:p>
      <text:p text:style-name="ifm_p_mt.3.76mm_ifm">Vraag 12</text:p>
      <text:p text:style-name="ifm_p_ifm">Heeft u ook een calamiteitentest bij de Belastingdienst gedaan naar wat de gevolgen zijn als eHerkenning van een provider voor wat langere tijd niet beschikbaar is? Kunt u de uitkomsten van de test aan de Kamer doen toekomen? Indien zo’n test niet gedaan is, wat is daarvan dan de reden?</text:p>
      <text:p text:style-name="ifm_p_mt.3.76mm_ifm">Vraag 13</text:p>
      <text:p text:style-name="ifm_p_ifm">Is er een eis om minimaal zeg 99,9% in de lucht te zijn als provider van eHerkenning? Zo ja, wat is die eis en wat gebeurt er als daaraan niet voldaan wordt? Zo nee, waarom is het dan acceptabel dat de overheid niet bereikbaar is?</text:p>
      <text:p text:style-name="ifm_p_mt.3.76mm_ifm">Vraag 14</text:p>
      <text:p text:style-name="ifm_p_ifm">Deelt u de mening dat gezien het feit dat er geen duidelijke wettelijke basis is voor eHerkenning en het feit dat een aantal zaken nog niet is opgelost, het wenselijk is om het oude portaal van de Belastingdienst/zakelijk nog in de lucht te houden?</text:p>
      <text:p text:style-name="ifm_p_mt.3.76mm_ifm">Vraag 15</text:p>
      <text:p text:style-name="ifm_p_ifm">Kunt u deze vragen een voor een en voor 31 januari beantwoorden (wanneer het oudere portaal eruit zou gaan) en in ieder geval ook 24 uur voor de plenaire behandeling van het wetsvoorstel Digitale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Herkenning</dc:title>
    <meta:user-defined meta:name="OVERHEIDop.ParlID/DC.identifier">kv-tk-2020Z00807</meta:user-defined>
    <meta:user-defined meta:name="OVERHEIDop.vraagnummer">2020Z00807</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E.E.W. Bruins</meta:user-defined>
    <meta:user-defined meta:name="OVERHEIDop.vergaderjaar">2019-2020</meta:user-defined>
    <meta:user-defined meta:name="DCTERMS.W3CDTF/OVERHEIDop.datumIndiening">2020-01-21</meta:user-defined>
    <meta:user-defined meta:name="OVERHEID.StatenGeneraal/DC.creator">Tweede Kamer der Staten-Generaal</meta:user-defined>
    <dc:language>nl</dc:language>
    <meta:user-defined meta:name="DCTERMS.alternative"/>
    <meta:user-defined meta:name="DC.title">eHerkenning</meta:user-defined>
    <meta:user-defined meta:name="DCTERMS.W3CDTF/DCTERMS.available">2020-01-21</meta:user-defined>
    <meta:user-defined meta:name="OVERHEIDop.publicationName">Kamervragen zonder antwoord</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