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06</text:p>
      <text:p text:style-name="ifm_p_font.roman_mt.3.76mm_ifm">Vragen van het lid <text:span text:style-name="ifm_span_font.bold_ifm">Sjoerdsma</text:span> (D66) aan de Minister van Buitenlandse Zaken over <text:span text:style-name="ifm_span_font.italic_ifm">de brief die Ministers oproept om van de EU een sterkere geopolitieke speler te maken</text:span> (ingezonden 21 januari 2020).</text:p>
      <text:p text:style-name="ifm_p_mt.3.76mm_ifm">Vraag 1</text:p>
      <text:p text:style-name="ifm_p_ifm">Klopt het dat u op 9 december 2019, samen met uw collega-Ministers van Buitenlandse Zaken van de Europese Unie, een brief hebt ontvangen van de Hoge Vertegenwoordiger van de Unie voor buitenlandse zaken en veiligheidsbeleid, Josep Borrell?<text:note text:id="ID-2020Z00806-d37e52" text:note-class="footnote"><text:note-citation text:label="1 ">1</text:note-citation><text:note-body><text:p text:style-name="ifm_p_font.normal_size.6.93pt_mt..5mm_indent.-0.1161in_mleft.0.1161in_ifm">Politico.eu, 10 december 2019, «Borrell urges EU to be foreign policy «player, not the playground»» (https://www.politico.eu/article/on-foreign-policy-josep-borrell-urges-eu-to-be-a-player-not-the-playground-balkans/)</text:p></text:note-body></text:note></text:p>
      <text:p text:style-name="ifm_p_mt.3.76mm_ifm">Vraag 2</text:p>
      <text:p text:style-name="ifm_p_ifm">Klopt het dat de Hoge Vertegenwoordiger in deze brief de Ministers oproept om van de EU een sterkere geopolitieke speler te maken?</text:p>
      <text:p text:style-name="ifm_p_mt.3.76mm_ifm">Vraag 3</text:p>
      <text:p text:style-name="ifm_p_ifm">Hoe apprecieert u deze brief? Bent u het eens met het pleidooi van de Hoge Vertegenwoordiger?</text:p>
      <text:p text:style-name="ifm_p_mt.3.76mm_ifm">Vraag 4</text:p>
      <text:p text:style-name="ifm_p_ifm">Klopt het dat in de brief geen verwijzing wordt gemaakt naar de voorstellen als neergelegd in Commissievoorstel COM(2018) 647, specifiek op het gebied van efficiëntere besluitvorming voor het gemeenschappelijk buitenlands- en veiligheidsbeleid van de EU, namelijk het introduceren van besluitvorming via gekwalificeerde meerderheid op bepaalde terreinen van het buitenlandbeleid?</text:p>
      <text:p text:style-name="ifm_p_mt.3.76mm_ifm">Vraag 5</text:p>
      <text:p text:style-name="ifm_p_ifm">Klopt het dat de voorzitter van de Europese Commissie in de Political Guidelines van haar voorzitterschap, en in haar<text:span text:style-name="ifm_span_font.italic_ifm">mission</text:span>
         <text:span text:style-name="ifm_span_font.italic_ifm">letter</text:span> aan de Hoge Vertegenwoordiger, heeft aangegeven dat er meer via gekwalificeerde meerderheid besloten zal moeten worden in het gemeenschappelijk veiligheids- en defensiebeleid (GVDB) als de Europese Unie een wereldspeler wil zijn?</text:p>
      <text:p text:style-name="ifm_p_mt.3.76mm_ifm">Vraag 6</text:p>
      <text:p text:style-name="ifm_p_ifm">Klopt het dat u in uw brief, die u samen met de Ministers van Buitenlandse Zaken van Tsjechië en Denemarken schreef aan de Hoge Vertegenwoordiger, ook bepleitte dat de Raad in deelterreinen van het GVDB bij meerderheid zou moeten kunnen besluiten?<text:note text:id="ID-2020Z00806-d37e91" text:note-class="footnote"><text:note-citation text:label="2 ">2</text:note-citation><text:note-body><text:p text:style-name="ifm_p_font.normal_size.6.93pt_mt..5mm_indent.-0.1161in_mleft.0.1161in_ifm">Politico.eu, 10 december 2019, «How to revamp EU foreign policy» (https://www.politico.eu/article/how-to-revamp-eu-foreign-policy-josep-borrell/)</text:p></text:note-body></text:note></text:p>
      <text:p text:style-name="ifm_p_mt.3.76mm_ifm">Vraag 7</text:p>
      <text:p text:style-name="ifm_p_ifm">Bent u bekend met de grote hoeveelheid resoluties van het Europees Parlement die oproepen tot meer efficiënte besluitvorming binnen het GVDB door het introduceren van besluitvorming via gekwalificeerde meerderheid, waaronder de resoluties van 16 februari 2017 (2014/2248(INI)), 13 december 2017 (2017/2121(INI)), 12 december 2018 (2018/2097(INI)), 13 februari 2019 (2018/2094(INI)) en 15 januari 2020 (2019/2136(INI))?</text:p>
      <text:p text:style-name="ifm_p_mt.3.76mm_ifm">Vraag 8</text:p>
      <text:p text:style-name="ifm_p_ifm">Kunt u aangeven wat de huidige stand van zaken is in de onderhandelingen over Commissievoorstel COM(2018) 647, specifiek op het gebied van besluitvorming in het GVDB?</text:p>
      <text:p text:style-name="ifm_p_mt.3.76mm_ifm">Vraag 9</text:p>
      <text:p text:style-name="ifm_p_ifm">Welke obstakels zijn er binnen de Raad op dit dossier?</text:p>
      <text:p text:style-name="ifm_p_mt.3.76mm_ifm">Vraag 10</text:p>
      <text:p text:style-name="ifm_p_ifm">Kunt u het krachtenveld binnen de Raad op dit dossier schetsen?</text:p>
      <text:p text:style-name="ifm_p_mt.3.76mm_ifm">Vraag 11</text:p>
      <text:p text:style-name="ifm_p_ifm">Op welke termijn verwacht u dat er serieuze stappen gezet zullen worden om besluitvorming op dit gebied efficiënter te maken?</text:p>
      <text:p text:style-name="ifm_p_mt.3.76mm_ifm">Vraag 12</text:p>
      <text:p text:style-name="ifm_p_ifm">Kunt u een aantal recente voorbeelden noemen waarin het unanimiteitsbeginsel ertoe geleid heeft dat de Europese Unie een afgezwakte, of zelfs geen verklaring wist te formuleren op het gebied van mensenrechten?</text:p>
      <text:p text:style-name="ifm_p_mt.3.76mm_ifm">Vraag 13</text:p>
      <text:p text:style-name="ifm_p_ifm">Kunt u een aantal recente voorbeelden noemen waarin het unanimiteitsbeginsel ertoe geleid heeft dat de Europese Unie geen eensgezindheid wist te bereiken over het instellen of verlengen van sancties tegen individuen, organisaties of landen?</text:p>
      <text:p text:style-name="ifm_p_mt.3.76mm_ifm">Vraag 14</text:p>
      <text:p text:style-name="ifm_p_ifm">Bent u het ermee eens dat het afstappen van besluitvorming via unanimiteit op deelterreinen van het GVDB de slagvaardigheid van de Europese Unie ten goede zou komen, en de positie van de Europese Unie op het wereldtoneel zou versterken?</text:p>
      <text:p text:style-name="ifm_p_mt.3.76mm_ifm">Vraag 15</text:p>
      <text:p text:style-name="ifm_p_ifm">Op welke wijze heeft u zich ingezet om uw Europese partners ervan te overtuigen om over te stappen op stemmen met gekwalificeerde meerderheid op deelterreinen van het GVDB?</text:p>
      <text:p text:style-name="ifm_p_mt.3.76mm_ifm">Vraag 16</text:p>
      <text:p text:style-name="ifm_p_ifm">Op welke wijze bent u van plan zich het komende jaar in te zetten, om ervoor te zorgen dat besluitvorming door gekwalificeerde meerderheid, of desnoods via de introductie van onthouding, mogelijk wordt binnen deelterreinen van het GVDB?</text:p>
      <text:p text:style-name="ifm_p_mt.3.76mm_ifm">Vraag 17</text:p>
      <text:p text:style-name="ifm_p_ifm">Bent u bereid dit onderwerp op te brengen en Europese partners op te roepen om vaart te maken met de besluitvorming van dit Commissievoorstel tijdens de komende vergaderingen van de Raad Buitenlandse Zaken? Zo nee, waarom niet?</text:p>
      <text:p text:style-name="ifm_p_mt.3.76mm_ifm">Vraag 18</text:p>
      <text:p text:style-name="ifm_p_ifm">Bent u bereid bilateraal contact op te nemen met lidstaten die nu nog negatief ten opzichte van dit voorstel gekeerd zijn? Zo nee, waarom niet?</text:p>
      <text:p text:style-name="ifm_p_mt.3.76mm_ifm">Vraag 19</text:p>
      <text:p text:style-name="ifm_p_ifm">Kunt u de Kamer over bovengenoemde stappen en de voortgang op dit dossier structureel blijven informeren?</text:p>
      <text:p text:style-name="ifm_p_mt.3.76mm_ifm">Vraag 2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die ministers oproept om van de EU een sterkere geopolitieke speler te maken</dc:title>
    <meta:user-defined meta:name="OVERHEIDop.ParlID/DC.identifier">kv-tk-2020Z00806</meta:user-defined>
    <meta:user-defined meta:name="OVERHEIDop.vraagnummer">2020Z0080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De brief die ministers oproept om van de EU een sterkere geopolitieke speler te maken</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