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8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805</text:p>
      <text:p text:style-name="ifm_p_font.roman_mt.3.76mm_ifm">Vragen van het lid <text:span text:style-name="ifm_span_font.bold_ifm">Van Weyenberg</text:span> (D66) aan de Ministers van Sociale Zaken en Werkgelegenheid en van Financiën over <text:span text:style-name="ifm_span_font.italic_ifm">de gevolgen van de Wet arbeidsmarkt in balans (WAB) voor werknemers die gevraagd worden om als zzp’er verder te werken</text:span> (ingezonden 21 januari 2020).</text:p>
      <text:p text:style-name="ifm_p_mt.3.76mm_ifm">Vraag 1</text:p>
      <text:p text:style-name="ifm_p_ifm">Bent u bekend met de signalen dat bij de invoering van de WAB een aantal werknemers is gevraagd om verder te werken als zzp’er met dezelfde werkzaamheden?</text:p>
      <text:p text:style-name="ifm_p_mt.3.76mm_ifm">Vraag 2</text:p>
      <text:p text:style-name="ifm_p_ifm">Kunt u een inschatting geven van de schaal waarop dit gebeurt?</text:p>
      <text:p text:style-name="ifm_p_mt.3.76mm_ifm">Vraag 3</text:p>
      <text:p text:style-name="ifm_p_ifm">Kunt u bevestigen dat dit een keuze is van de werkgever/opdrachtgever en niet een direct gevolg van de WAB?</text:p>
      <text:p text:style-name="ifm_p_mt.3.76mm_ifm">Vraag 4</text:p>
      <text:p text:style-name="ifm_p_ifm">Klopt het dat het omzetten van een bestaande arbeidsovereenkomst naar een zzp-overeenkomst met dezelfde werkzaamheden een belangrijke indicatie is voor schijnzelfstandigheid?</text:p>
      <text:p text:style-name="ifm_p_mt.3.76mm_ifm">Vraag 5</text:p>
      <text:p text:style-name="ifm_p_ifm">Valt dit wat u betreft onder kwaadwillendheid?</text:p>
      <text:p text:style-name="ifm_p_mt.3.76mm_ifm">Vraag 6</text:p>
      <text:p text:style-name="ifm_p_ifm">Hoeveel bedrijfsbezoeken staan er nu nog ingepland in het kader van het Toezichtsplan Arbeidsrelaties?</text:p>
      <text:p text:style-name="ifm_p_mt.3.76mm_ifm">Vraag 7</text:p>
      <text:p text:style-name="ifm_p_ifm">Is het mogelijk om deze signalen mee te nemen bij het Toezichtsplan Arbeidsrelaties bij de Belastingdienst?</text:p>
      <text:p text:style-name="ifm_p_mt.3.76mm_ifm">Vraag 8</text:p>
      <text:p text:style-name="ifm_p_ifm">Waar kunnen mensen die nu zijn gevraagd om als zzp’er verder te werken terecht om dit te melden?</text:p>
      <text:p text:style-name="ifm_p_mt.3.76mm_ifm">Vraag 9</text:p>
      <text:p text:style-name="ifm_p_ifm">Wat kunnen deze mensen het beste doen om te voorkomen dat zij vanaf nu als zzp’er worden inge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an de Wet arbeidsmarkt in balans (WAB) voor werknemers die gevraagd worden om als zzp’er verder te werken</dc:title>
    <meta:user-defined meta:name="OVERHEIDop.ParlID/DC.identifier">kv-tk-2020Z00805</meta:user-defined>
    <meta:user-defined meta:name="OVERHEIDop.vraagnummer">2020Z008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9-2020</meta:user-defined>
    <meta:user-defined meta:name="DCTERMS.W3CDTF/OVERHEIDop.datumIndiening">2020-0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de Wet arbeidsmarkt in balans (WAB) voor werknemers die gevraagd worden om als zzp’er verder te werken</meta:user-defined>
    <meta:user-defined meta:name="DCTERMS.W3CDTF/DCTERMS.available">2020-0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