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04</text:p>
      <text:p text:style-name="ifm_p_font.roman_mt.3.76mm_ifm">Vragen van het lid <text:span text:style-name="ifm_span_font.bold_ifm">Diks</text:span> (GroenLinks) aan de Minister voor Buitenlandse Handel en Ontwikkelingssamenwerking over <text:span text:style-name="ifm_span_font.italic_ifm">het Emergency Trust Fund for Africa (EUTF)</text:span> (ingezonden 21 januari 2020).</text:p>
      <text:p text:style-name="ifm_p_mt.3.76mm_ifm">Vraag 1</text:p>
      <text:p text:style-name="ifm_p_ifm">Bent u bekend met het artikel «<text:span text:style-name="ifm_span_font.italic_ifm">De EU heeft in stilte een crisis uitgeroepen in 26 Afrikaanse landen. En omzeilt zo de eigen aanbestedingsregels</text:span>», van De Correspondent?<text:note text:id="ID-2020Z00804-d37e57" text:note-class="footnote"><text:note-citation text:label="1 ">1</text:note-citation><text:note-body><text:p text:style-name="ifm_p_font.normal_size.6.93pt_mt..5mm_indent.-0.1161in_mleft.0.1161in_ifm">De Correspondent, 11 december 2019, «De EU heeft in stilte een crisis uitgeroepen in 26 Afrikaanse landen. En omzeilt zo de eigen aanbestedingsregels» (https://decorrespondent.nl/10764/de-eu-heeft-in-stilte-een-crisis-uitgeroepen-in-26-afrikaanse-landen-en-omzeilt-zo-de-eigen-aanbestedingsregels/468998244-c24e1e8c)</text:p></text:note-body></text:note></text:p>
      <text:p text:style-name="ifm_p_mt.3.76mm_ifm">Vraag 2</text:p>
      <text:p text:style-name="ifm_p_ifm">Deelt u de strekking van het artikel dat de EU haar eigen aanbestedingsregels in het European Union Emergency Trust Fund for Africa (EUTF) omzeilt door te verklaren dat de meeste landen waar het EUTF actief is in een staat van crisis verkeren? Zo nee, waarom niet?</text:p>
      <text:p text:style-name="ifm_p_mt.3.76mm_ifm">Vraag 3</text:p>
      <text:p text:style-name="ifm_p_ifm">Hoe beoordeelt u het feit dat het besluit van de Europese Commissie van 20 oktober 2015 om het EUTF op te richten<text:note text:id="ID-2020Z00804-d37e76" text:note-class="footnote"><text:note-citation text:label="2 ">2</text:note-citation><text:note-body><text:p text:style-name="ifm_p_font.normal_size.6.93pt_mt..5mm_indent.-0.1161in_mleft.0.1161in_ifm">Commission Decision of 20.10.2015 on the establishment of a European Union Emergency Trust Fund for stability and addressing root causes of irregular migration and displaced persons in Africa, C(2015) 7293 (https://ec.europa.eu/europeaid/sites/devco/files/commission-decision-2015-7293-20151020_en.pdf)</text:p></text:note-body></text:note> in Artikel 3 bepaalt dat een groot aantal Afrikaanse landen in een staat van crisis verkeert, met verwijzing naar paragraaf 2 van Artikel 190 van de uitvoeringsvoorschriften voor de financiële regels van de Europese Unie?<text:note text:id="ID-2020Z00804-d37e84" text:note-class="footnote"><text:note-citation text:label="3 ">3</text:note-citation><text:note-body><text:p text:style-name="ifm_p_font.normal_size.6.93pt_mt..5mm_indent.-0.1161in_mleft.0.1161in_ifm">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 (https://eur-lex.europa.eu/legal-content/NL/TXT/PDF/?uri=OJ:L:2012:362:FULL&amp;from=EN)</text:p></text:note-body></text:note></text:p>
      <text:p text:style-name="ifm_p_mt.3.76mm_ifm">Vraag 4</text:p>
      <text:p text:style-name="ifm_p_ifm">Is dit besluit van de Europese Commissie toentertijd voorgelegd aan het Nederlandse Ministerie van Buitenlandse Zaken en het Nederlandse parlement?</text:p>
      <text:p text:style-name="ifm_p_mt.3.76mm_ifm">Vraag 5</text:p>
      <text:p text:style-name="ifm_p_ifm">Deelt u de opvatting van de Europese Commissie dat de betreffende Afrikaanse landen in een crisissituatie verkeerden in 2015, zoals gedefinieerd in paragraaf 2 van Artikel 190 van de uitvoeringsvoorschriften voor de financiële regels van de Europese Unie? Zo ja, kunt u dat, met expliciete verwijzingen naar Artikel 190, nader toelichten voor Senegal, Tanzania en Marokko?</text:p>
      <text:p text:style-name="ifm_p_mt.3.76mm_ifm">Vraag 6</text:p>
      <text:p text:style-name="ifm_p_ifm">Bedoelt de Commissie, voor wat betreft de bepaling in artikel 3 van Commissie besluit C(2015) 7293 dat de landen waaraan wordt gerefereerd in Paragraaf 4 van Artikel 1 in crisissituatie verkeren, specifiek de landen die in die paragraaf bij naam worden genoemd, of ook hun buurlanden, waar dezelfde paragraaf aan refereert zonder deze bij naam te noemen?</text:p>
      <text:p text:style-name="ifm_p_mt.3.76mm_ifm">Vraag 7</text:p>
      <text:p text:style-name="ifm_p_ifm">Wat is de reden dat de Commissie heeft besloten om te bepalen dat al die landen in een crisissituatie verkeren? Wat zijn de voordelen en nadelen van dat besluit?</text:p>
      <text:p text:style-name="ifm_p_mt.3.76mm_ifm">Vraag 8</text:p>
      <text:p text:style-name="ifm_p_ifm">Deelt u de mening dat crisissituaties zoals beschreven in Artikel 190 per definitie van tijdelijke aard zijn, en dat de Europese Commissie daarom niet bij voorbaat kan bepalen dat landen de komende jaren in dergelijke crisissituaties zullen verkeren? Zo ja, wat betekent dat voor uw appreciatie van Commissie Besluit C(2015) 7293?</text:p>
      <text:p text:style-name="ifm_p_mt.3.76mm_ifm">Vraag 9</text:p>
      <text:p text:style-name="ifm_p_ifm">Bent u bereid om de Europese Commissie te verzoeken om Besluit C(2015) 7293 zo snel mogelijk aan te passen en deze situatie recht te zetten? Zo nee, waarom niet?</text:p>
      <text:p text:style-name="ifm_p_mt.3.76mm_ifm">Vraag 10</text:p>
      <text:p text:style-name="ifm_p_ifm">Deelt u de mening van de auteurs van het artikel dat het uitroepen van de crisissituatie heeft gefaciliteerd dat de middelen van het EUTF vooral werden weggezet via officiële kanalen, terwijl het de toegang voor NGOs en lokale Afrikaanse organisaties en overheden heeft bemoeilijkt?</text:p>
      <text:p text:style-name="ifm_p_mt.3.76mm_ifm">Vraag 11</text:p>
      <text:p text:style-name="ifm_p_ifm">Deelt u de mening dat lokaal eigenaarschap fundamenteel is voor succesvolle ontwikkelingssamenwerking, zoals onderstreept in de Paris Declaration on Aid Effectiveness, de Accra Agenda for Action en de Busan Partnership Agreement?</text:p>
      <text:p text:style-name="ifm_p_mt.3.76mm_ifm">Vraag 12</text:p>
      <text:p text:style-name="ifm_p_ifm">Deelt u de mening dat het EUTF en andere vormen van Europese en Nederlandse ontwikkelingssamenwerking gericht op migratie geen of weinig recht doen aan deze eigenaarschapsagenda? Zo ja, wat bent u van plan om dat te verbeteren? Zo nee, kunt u beschrijven op welke manier lokaal eigenaarschap is vormgegeven binnen deze programma’s, met specifieke verwijzing naar het EUTF?</text:p>
      <text:p text:style-name="ifm_p_mt.3.76mm_ifm">Vraag 13</text:p>
      <text:p text:style-name="ifm_p_ifm">Klopt het dat Afrikaanse partnerlanden slechts deelnemen aan de<text:span text:style-name="ifm_span_font.italic_ifm">Strategic Board</text:span> en <text:span text:style-name="ifm_span_font.italic_ifm">Operational Committee</text:span> van het EUTF als waarnemers? Zo ja, hoe verhoudt dit zich tot de Overeenkomst van Cotonou, waarvan de beginselen stellen dat de partners gelijk zijn en dat de landen in Afrika, de Cariben en de Stille Oceaan (ACS) hun eigen ontwikkelingsbeleid bepalen?</text:p>
      <text:p text:style-name="ifm_p_mt.3.76mm_ifm">Vraag 14</text:p>
      <text:p text:style-name="ifm_p_ifm">Welk percentage van de financiële middelen in het EUTF kwam oorspronkelijk uit andere fondsen en middelen bestemd voor ontwikkelingssamenwerking?</text:p>
      <text:p text:style-name="ifm_p_mt.3.76mm_ifm">Vraag 15</text:p>
      <text:p text:style-name="ifm_p_ifm">Bent u voorts bekend met het artikel «<text:span text:style-name="ifm_span_font.italic_ifm">Europe spends billions stopping migration. Good luck figuring out where the money actually goes</text:span>» van De Correspondent?<text:note text:id="ID-2020Z00804-d37e170" text:note-class="footnote"><text:note-citation text:label="4 ">4</text:note-citation><text:note-body><text:p text:style-name="ifm_p_font.normal_size.6.93pt_mt..5mm_indent.-0.1161in_mleft.0.1161in_ifm">De Correspondent, 9 december 2019, «Europe spends billions stopping migration. Good luck figuring out where the money actually goes» (https://thecorrespondent.com/154/europe-spends-billions-stopping-migration-good-luck-figuring-out-where-the-money-actually-goes/20366228498-b2c9baad)</text:p></text:note-body></text:note></text:p>
      <text:p text:style-name="ifm_p_mt.3.76mm_ifm">Vraag 16</text:p>
      <text:p text:style-name="ifm_p_ifm">Deelt u de strekking van het artikel dat de besteding van ontwikkelingsgelden van de Europese Unie en de lidstaten, waaronder Nederland, niet transparant en overzichtelijk is? Zo ja, wat gaat u doen om dit te verbeteren? Zo nee, waarom hebben zelfs onderzoeksjournalisten zoveel moeite om de bestemming en besteding van de middelen te achterhalen?</text:p>
      <text:p text:style-name="ifm_p_mt.3.76mm_ifm">Vraag 17</text:p>
      <text:p text:style-name="ifm_p_ifm">Kunt u aangeven hoeveel middelen van de begroting Buitenlandse Handel en Ontwikkelingssamenwerking voor 2019 zijn gereserveerd voor migratie-gerelateerde projecten in Nigeria?</text:p>
      <text:p text:style-name="ifm_p_mt.3.76mm_ifm">Vraag 18</text:p>
      <text:p text:style-name="ifm_p_ifm">Deelt u de mening van de auteurs dat de coördinatie tussen de verschillende lidstaten en de Europese Commissie op landniveau, in Nigeria in dit geval, veel te wensen overlaat, en zich veelal beperkt tot een passieve vorm van coördinatie door elkaar op de hoogte te houden van de verschillende programma’s, maar dat proactieve coördinatie tekortschiet? Zo ja, wat bent u van plan te ondernemen om dat te verbeteren? Zo nee, kunt u aangeven hoe proactieve coördinatie plaatsvindt in het geval va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mergency Trust Fund for Africa (EUTF)</dc:title>
    <meta:user-defined meta:name="OVERHEIDop.ParlID/DC.identifier">kv-tk-2020Z00804</meta:user-defined>
    <meta:user-defined meta:name="OVERHEIDop.vraagnummer">2020Z00804</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Emergency Trust Fund for Africa (EUTF)</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