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08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0803</text:p>
      <text:p text:style-name="ifm_p_font.roman_mt.3.76mm_ifm">Vragen van het lid <text:span text:style-name="ifm_span_font.bold_ifm">Ronnes</text:span> (CDA) aan de Minister voor Milieu en Wonen over <text:span text:style-name="ifm_span_font.italic_ifm">woningbouw in polder Rijnenburg bij Utrecht</text:span> (ingezonden 21 januari 2020).</text:p>
      <text:p text:style-name="ifm_p_mt.3.76mm_ifm">Vraag 1</text:p>
      <text:p text:style-name="ifm_p_ifm">Kent u het bericht «Windmolens en zonnevelden in polders Rijnenburg en Reijerscop»?<text:note text:id="ID-2020Z00803-d37e52" text:note-class="footnote"><text:note-citation text:label="1 ">1</text:note-citation><text:note-body><text:p text:style-name="ifm_p_font.normal_size.6.93pt_mt..5mm_indent.-0.1161in_mleft.0.1161in_ifm">RTV Utrecht, 16 januari 2020, «Windmolens en zonnevelden in polders Rijnenburg en Reijerscop» (https://www.rtvutrecht.nl/nieuws/2006922/windmolens-en-zonnevelden-in-polders-rijnenburg-en-reijerscop.html)</text:p></text:note-body></text:note></text:p>
      <text:p text:style-name="ifm_p_mt.3.76mm_ifm">Vraag 2</text:p>
      <text:p text:style-name="ifm_p_ifm">Heeft het gemeentebestuur van Utrecht voorafgaand aan haar besluit om de gemeenteraad het voorstel te doen om in de polders Rijnenburg en Reijerscop geen ruimte te bieden voor de bouw van een groot aantal woningen, overleg met u gevoerd over het voorgenomen besluit? Zo ja, wat was uw reactie gelet op de discussie in de Kamer over de bouw van woningen aldaar?</text:p>
      <text:p text:style-name="ifm_p_mt.3.76mm_ifm">Vraag 3</text:p>
      <text:p text:style-name="ifm_p_ifm">Op basis waarvan is de termijn van 20 jaar gebaseerd? Is daarmee een sluitende exploitatie te realiseren? Acht u het risico reëel dat molens en zonneweiden langer moeten blijven vanwege exploitatiemotieven?</text:p>
      <text:p text:style-name="ifm_p_mt.3.76mm_ifm">Vraag 4</text:p>
      <text:p text:style-name="ifm_p_ifm">Kunt u aangeven hoeveel woningen er gebouwd zouden kunnen worden in het middengebied van de polder, waar in de recente plannen een grote ruimte leeg blijft? Heeft Utrecht u garanties gegeven dat die woningen daadwerkelijk en spoedig gebouwd gaan worden? Op welke termijn kunnen die woningen gebouwd worden?</text:p>
      <text:p text:style-name="ifm_p_mt.3.76mm_ifm">Vraag 5</text:p>
      <text:p text:style-name="ifm_p_ifm">Is een (globale) berekening beschikbaar van de voorziene kosten van de noodzakelijke investeringen in ontsluiting, uitgaande van woningbouw? Is het u bekend dat de projectontwikkelaars die aldaar grondposities hebben, het aanbod hebben gedaan om kosten van ontsluiting mede te dragen? Hoe heeft Utrecht op dat aanbod gereageerd en wat is uw reactie op dat aanbod?</text:p>
      <text:p text:style-name="ifm_p_mt.3.76mm_ifm">Vraag 6</text:p>
      <text:p text:style-name="ifm_p_ifm">Hebben de energieleveranciers, die de molens en zonnevelden feitelijk gaan bouwen, enig zicht op medewerking van de projectontwikkelaars die aldaar grondposities hebben? Als daar geen zicht op is, hoe reëel zijn de plannen dan?</text:p>
      <text:p text:style-name="ifm_p_mt.3.76mm_ifm">Vraag 7</text:p>
      <text:p text:style-name="ifm_p_ifm">Kunt u aangeven wat in deze de visie is van het provinciebestuur en van de buurgemeenten (met name IJsselstein en Nieuwegein)?</text:p>
      <text:p text:style-name="ifm_p_mt.3.76mm_ifm">Vraag 8</text:p>
      <text:p text:style-name="ifm_p_ifm">Heeft u de projectontwikkelaars die aldaar grondposities hebben, gesproken? Zo nee, waarom niet? Zo ja, wat was het resultaat van dat gesprek en wat is uw visie op het aanbod van deze projectontwikkelaars? Wilt u het gespreksverslag aan de Kamer zenden?</text:p>
      <text:p text:style-name="ifm_p_mt.3.76mm_ifm">Vraag 8</text:p>
      <text:p text:style-name="ifm_p_ifm">Wilt u de gespreksverslagen van de overleggen die u met Utrecht hierover heeft gevoerd aan de Kamer zenden?</text:p>
      <text:p text:style-name="ifm_p_mt.3.76mm_ifm">Vraag 9</text:p>
      <text:p text:style-name="ifm_p_ifm">Utrecht heeft aangegeven 130% plancapaciteit in te voeren: kunt u de gegevens en de cijfermatige onderbouwing daaromtrent aan de Kamer zenden? Bent u bereid aan een onafhankelijke deskundige partij een second opinion te vragen op de volledigheid en juistheid van het door Utrecht geleverde cijfermateriaal?</text:p>
      <text:p text:style-name="ifm_p_mt.3.76mm_ifm">Vraag 10</text:p>
      <text:p text:style-name="ifm_p_ifm">Deelt u de visie dat Rijnenburg niet alleen bezien moet wordt vanuit de woningbouwopgave voor de gemeente Utrecht? Deelt u de mening dat invulling geven aan woningbouw in het gebied Rijnenburg een bijdrage kan leveren aan de druk op de woningmarkt in de driehoek Den Haag, Amsterdam en Utrecht?</text:p>
      <text:p text:style-name="ifm_p_mt.3.76mm_ifm">Vraag 11</text:p>
      <text:p text:style-name="ifm_p_ifm">Kunt u aangeven in welke situatie en onder welke omstandigheden u meent dat het instrument van de aanwijzing toegepast moet worden en op welke wijze de belangen van het grote aantal woningzoekenden daarbij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oningbouw in polder Rijnenburg bij Utrecht</dc:title>
    <meta:user-defined meta:name="OVERHEIDop.ParlID/DC.identifier">kv-tk-2020Z00803</meta:user-defined>
    <meta:user-defined meta:name="OVERHEIDop.vraagnummer">2020Z00803</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9-2020</meta:user-defined>
    <meta:user-defined meta:name="DCTERMS.W3CDTF/OVERHEIDop.datumIndiening">2020-01-21</meta:user-defined>
    <meta:user-defined meta:name="OVERHEID.StatenGeneraal/DC.creator">Tweede Kamer der Staten-Generaal</meta:user-defined>
    <dc:language>nl</dc:language>
    <meta:user-defined meta:name="DCTERMS.alternative"/>
    <meta:user-defined meta:name="DC.title">Woningbouw in polder Rijnenburg bij Utrecht</meta:user-defined>
    <meta:user-defined meta:name="DCTERMS.W3CDTF/DCTERMS.available">2020-01-21</meta:user-defined>
    <meta:user-defined meta:name="OVERHEIDop.publicationName">Kamervragen zonder antwoord</meta:user-defined>
    <meta:user-defined meta:name="OVERHEID.Organisatietype/OVERHEID.organisationType">staten generaal</meta:user-defined>
    <meta:user-defined meta:name="DCTERMS.W3CDTF/DCTERMS.issued">2020-01-21</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