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99</text:p>
      <text:p text:style-name="ifm_p_font.roman_mt.3.76mm_ifm">Vragen van het lid <text:span text:style-name="ifm_span_font.bold_ifm">Buitenweg</text:span> (GroenLinks) aan de Minister voor Rechtsbescherming over <text:span text:style-name="ifm_span_font.italic_ifm">het bericht dat de Consumentenbond de noodklok luidt om illegale datahandel</text:span> (ingezonden 21 januari 2020).</text:p>
      <text:p text:style-name="ifm_p_mt.3.76mm_ifm">Vraag 1</text:p>
      <text:p text:style-name="ifm_p_ifm">Heeft u kennisgenomen van het bericht «Consumentenbond luidt noodklok om illegale datahandel» van 14 januari 2020?<text:note text:id="ID-2020Z00799-d37e52" text:note-class="footnote"><text:note-citation text:label="1 ">1</text:note-citation><text:note-body><text:p text:style-name="ifm_p_font.normal_size.6.93pt_mt..5mm_indent.-0.1161in_mleft.0.1161in_ifm">Consumentenbond, 14 januari 2020, https://www.consumentenbond.nl/nieuws/2020/consumentenbond-luidt-noodklok-om-illegale-datahandel</text:p></text:note-body></text:note></text:p>
      <text:p text:style-name="ifm_p_mt.3.76mm_ifm">Vraag 2</text:p>
      <text:p text:style-name="ifm_p_ifm">Wat is uw appreciatie van het rapport «Out of Control» van de Noorse consumentenbond? Deelt u de strekking van het rapport dat illegale datahandel staande praktijk is in Europa?</text:p>
      <text:p text:style-name="ifm_p_mt.3.76mm_ifm">Vraag 3</text:p>
      <text:p text:style-name="ifm_p_ifm">Deelt u de mening dat de groeiende handel in persoonsgegevens een risico vormt door individuen kwetsbaar te maken voor manipulatie en discriminatie?</text:p>
      <text:p text:style-name="ifm_p_mt.3.76mm_ifm">Vraag 4</text:p>
      <text:p text:style-name="ifm_p_ifm">Klopt het dat het doorverkopen of doorgeven van persoonsgegevens aan derden, zonder toestemming van de consument, een schending van de Algemene verordening gegevensbescherming (AVG) en de Uitvoeringswet Algemene verordening gegevensbescherming (UAVG) betreft?</text:p>
      <text:p text:style-name="ifm_p_mt.3.76mm_ifm">Vraag 5</text:p>
      <text:p text:style-name="ifm_p_ifm">Bieden de AVG en UAVG voldoende handvatten om ongewenste datahandel te bestrijden? Zo ja, hoe is het mogelijk dat illegale datahandel nog altijd staande praktijk is volgens het rapport van de Noorse consumentenbond? Zo nee, op welke punten zou additionele wetgeving wenselijk kunnen zijn?</text:p>
      <text:p text:style-name="ifm_p_mt.3.76mm_ifm">Vraag 6</text:p>
      <text:p text:style-name="ifm_p_ifm">Klopt het dat de privacyverklaringen van sommige van de onderzochte apps stellen dat gegevens als leeftijd, sekse en gedragsinformatie niet onder de categorie persoonsgegevens vallen? Is dat een overtreding van de AVG en UAVG? Zo nee, waarom niet? Zo ja, wat gaat u doen om deze overtredingen aan te pakken?</text:p>
      <text:p text:style-name="ifm_p_mt.3.76mm_ifm">Vraag 7</text:p>
      <text:p text:style-name="ifm_p_ifm">In uw brief van 11 juni 2019 schreef u dat de aandacht van de Autoriteit Persoonsgegevens (AP) in 2019 nadrukkelijker uit zou gaan naar handhaving en sanctieoplegging; in hoeverre heeft die extra aandacht zich vertaald in concrete resultaten en opgelegde boetes of andere sancties voor het illegaal delen van data?<text:note text:id="ID-2020Z00799-d37e103" text:note-class="footnote"><text:note-citation text:label="2 ">2</text:note-citation><text:note-body><text:p text:style-name="ifm_p_font.normal_size.6.93pt_mt..5mm_indent.-0.1161in_mleft.0.1161in_ifm">Kamerstuk 32 761, nr. 135, https://zoek.officielebekendmakingen.nl/kst-32761–135.html</text:p></text:note-body></text:note></text:p>
      <text:p text:style-name="ifm_p_mt.3.76mm_ifm">Vraag 8</text:p>
      <text:p text:style-name="ifm_p_ifm">Hoe vaak is de AP al een formeel handhavingstraject gestart naar aanleiding van het illegaal doorverkopen of doorgeven van persoonsgegevens aan derden, sinds de inwerkingtreding van de UAVG?</text:p>
      <text:p text:style-name="ifm_p_mt.3.76mm_ifm">Vraag 9</text:p>
      <text:p text:style-name="ifm_p_ifm">Bent u van plan om gehoor te geven aan de oproep van de Consumentenbond om meer te doen om illegale datahandel tegen te gaan? Zo nee, waarom niet? Zo ja, op welke manier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nsumentenbond de noodklok luidt om illegale datahandel</dc:title>
    <meta:user-defined meta:name="OVERHEIDop.ParlID/DC.identifier">kv-tk-2020Z00799</meta:user-defined>
    <meta:user-defined meta:name="OVERHEIDop.vraagnummer">2020Z0079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bericht dat de Consumentenbond de noodklok luidt om illegale datahandel</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