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98</text:p>
      <text:p text:style-name="ifm_p_font.roman_mt.3.76mm_ifm">Vragen van de leden <text:span text:style-name="ifm_span_font.bold_ifm">Omtzigt</text:span> (CDA), <text:span text:style-name="ifm_span_font.bold_ifm">Bruins</text:span> (CU), <text:span text:style-name="ifm_span_font.bold_ifm">Sienot</text:span> (D66) en <text:span text:style-name="ifm_span_font.bold_ifm">Lodders</text:span> (VVD) aan de Ministers van Financiën, van Economische Zaken en Klimaat en van Infrastructuur en Waterstaat over <text:span text:style-name="ifm_span_font.italic_ifm">het bericht dat de prijs van elektriciteit van snelladers wordt verhoogd naar 79 cent/kWh voor passanten</text:span> (ingezonden 21 januari 2020).</text:p>
      <text:p text:style-name="ifm_p_mt.3.76mm_ifm">Vraag 1</text:p>
      <text:p text:style-name="ifm_p_ifm">Heeft u kennisgenomen van het persbericht van Ionity, dat de prijs van elektriciteit van snelladers verhoogt naar 79 cent/kWh voor passanten, waardoor het volledig laden van een elektrische auto zeker drie tot vijf keer duurder wordt?<text:note text:id="ID-2020Z00798-d37e52" text:note-class="footnote"><text:note-citation text:label="1 ">1</text:note-citation><text:note-body><text:p text:style-name="ifm_p_font.normal_size.6.93pt_mt..5mm_indent.-0.1161in_mleft.0.1161in_ifm">Ionity, 16 januari 2020 (https://ionity.eu/_Resources/Persistent/a7c7cece094e15da7bfc2864a74e62b51c8d829a/_20200116_IONITY_PRICING_EN_.pdf)</text:p></text:note-body></text:note>
         <text:note text:id="ID-2020Z00798-d37e60" text:note-class="footnote"><text:note-citation text:label="2 ">2</text:note-citation><text:note-body><text:p text:style-name="ifm_p_font.normal_size.6.93pt_mt..5mm_indent.-0.1161in_mleft.0.1161in_ifm">Tweakers, 17 januari 2020 (https://tweakers.net/nieuws/162424/ionity-verhoogt-kosten-voor-elektrische-rijders-bij-gebruik-van-snelladers.html)</text:p></text:note-body></text:note></text:p>
      <text:p text:style-name="ifm_p_mt.3.76mm_ifm">Vraag 2</text:p>
      <text:p text:style-name="ifm_p_ifm">Tegen welke prijs koopt Ionity elektriciteit in (ongeveer) en tegen welke prijs verkoopt zij deze elektriciteit? Wat is de brutowinstmarge?</text:p>
      <text:p text:style-name="ifm_p_mt.3.76mm_ifm">Vraag 3</text:p>
      <text:p text:style-name="ifm_p_ifm">Is het u opgevallen dat de aanbieders van snelladers allemaal hun tarieven zeer fors verhoogd hebben de afgelopen maanden en jaren?</text:p>
      <text:p text:style-name="ifm_p_mt.3.76mm_ifm">Vraag 4</text:p>
      <text:p text:style-name="ifm_p_ifm">Bent u bereid om in samenwerking met de Autoriteit Consument &amp; Markt (ACM) een onderzoek te laten doen naar marktmacht en kartelvorming bij de aanbieders van snelladers?</text:p>
      <text:p text:style-name="ifm_p_mt.3.76mm_ifm">Vraag 5</text:p>
      <text:p text:style-name="ifm_p_ifm">Gaat het zo zijn dat de overheid op allerlei manieren elektrisch rijden stimuleert en subsidieert (via de belasting op personenauto's en motorrijwielen (bpm), motorrijtuigenbelasting (mrb), bijtelling, etc.) en dat private partijen excessieve monopoliewinsten gaan maken?</text:p>
      <text:p text:style-name="ifm_p_mt.3.76mm_ifm">Vraag 6</text:p>
      <text:p text:style-name="ifm_p_ifm">Bent u bereid een maximumprijs voor snelladers en voor laadpalen in te voeren? Of ziet u andere manieren om ervoor te zorgen dat consumenten niet met extreem hoge prijzen geconfronteerd worden?</text:p>
      <text:p text:style-name="ifm_p_mt.3.76mm_ifm">Vraag 7</text:p>
      <text:p text:style-name="ifm_p_ifm">Bent u bereid om bij het veilen van nieuwe locaties langs snelwegen voor laadpalen een maximumprijs in te voeren, die aanbieders in rekening mog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rijs van elektriciteit van snelladers wordt verhoogd naar 79 cent/kWH voor passanten</dc:title>
    <meta:user-defined meta:name="OVERHEIDop.ParlID/DC.identifier">kv-tk-2020Z00798</meta:user-defined>
    <meta:user-defined meta:name="OVERHEIDop.vraagnummer">2020Z0079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M.F. Sienot</meta:user-defined>
    <meta:user-defined meta:name="OVERHEIDop.indiener">E.E.W. Bruins</meta:user-defined>
    <meta:user-defined meta:name="OVERHEIDop.indiener">P.H. Omtzigt</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Het bericht dat de prijs van elektriciteit van snelladers wordt verhoogd naar 79 cent/kWH voor passanten</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