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7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797</text:p>
      <text:p text:style-name="ifm_p_font.roman_mt.3.76mm_ifm">Vragen van de leden <text:span text:style-name="ifm_span_font.bold_ifm">Lodders</text:span> en <text:span text:style-name="ifm_span_font.bold_ifm">Nijkerken-de Haan</text:span> (beiden VVD) aan de Minister van Financiën en de Staatssecretaris van Sociale Zaken en Werkgelegenheid over <text:span text:style-name="ifm_span_font.italic_ifm">het bericht «Gehandicapte mag werkbonus nog steeds niet houden, Kamerleden boos»</text:span> (ingezonden 21 januari 2020).</text:p>
      <text:p text:style-name="ifm_p_mt.3.76mm_ifm">Vraag 1</text:p>
      <text:p text:style-name="ifm_p_ifm">Herinnert u zich de schriftelijke vragen van de leden Nijkerken-de Haan en Aukje de Vries d.d. 4 april 2019 over een Facebookbericht dat de heer Van Steenbergen de bonus van zijn werkgever in verband met zijn 12,5 jarig werkjubileum moest inleveren bij het UWV omdat deze verrekend moest worden met zijn Wajong-uitkering?<text:note text:id="ID-2020Z00797-d37e52" text:note-class="footnote"><text:note-citation text:label="1 ">1</text:note-citation><text:note-body><text:p text:style-name="ifm_p_font.normal_size.6.93pt_mt..5mm_indent.-0.1161in_mleft.0.1161in_ifm">RTL Nieuws, 16 januari 2020 (https://www.rtlnieuws.nl/nieuws/politiek/artikel/4988236/uwv-uitkering-wajong-tweede-kamer-gratificaties-jan-supermarkt).</text:p></text:note-body></text:note>
         <text:note text:id="ID-2020Z00797-d37e60" text:note-class="footnote"><text:note-citation text:label="2 ">2</text:note-citation><text:note-body><text:p text:style-name="ifm_p_font.normal_size.6.93pt_mt..5mm_indent.-0.1161in_mleft.0.1161in_ifm">Aanhangsel Handelingen, vergaderjaar 2018–2019, nr. 2865.</text:p></text:note-body></text:note></text:p>
      <text:p text:style-name="ifm_p_mt.3.76mm_ifm">Vraag 2</text:p>
      <text:p text:style-name="ifm_p_ifm">Deelt u de mening dat voor deze specifieke groep mensen heel zuur is dat ze deze bonus niet mogen houden?</text:p>
      <text:p text:style-name="ifm_p_mt.3.76mm_ifm">Vraag 3</text:p>
      <text:p text:style-name="ifm_p_ifm">Is het mogelijk de Wet op de loonbelasting 1964 aan te passen voor specifiek deze doelgroep? Wat zijn de verdere consequenties van deze genoemde wetswijziging?</text:p>
      <text:p text:style-name="ifm_p_mt.3.76mm_ifm">Vraag 4</text:p>
      <text:p text:style-name="ifm_p_ifm">Zo nee, bent u bereid om conform motie Nijkerken-de Haan/Peters<text:note text:id="n1" text:note-class="footnote"><text:note-citation text:label="3 ">3</text:note-citation><text:note-body><text:p text:style-name="ifm_p_font.normal_size.6.93pt_mt..5mm_indent.-0.1161in_mleft.0.1161in_ifm">Kamerstuk 34 352, nr. 104.</text:p></text:note-body></text:note> ook voor de Wajongers te inventariseren welke alternatieve stappen er gezet kunnen worden om deze groep te helpen en de Kamer hierover in het eerste kwartaal te informeren?</text:p>
      <text:h text:style-name="ifm_p_font.bold_mt.5.08mm_page.keep-with-next_ifm" text:outline-level="2">Toelichting:</text:h>
      <text:p text:style-name="ifm_p_mt.4.23mm_ifm">Deze vragen dienen ter aanvulling op eerdere vragen terzake van de leden Palland en Peters (beiden CDA), ingezonden 21 januari 2020 (vraagnummer 2020Z007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handicapte mag werkbonus nog steeds niet houden, Kamerleden boos’</dc:title>
    <meta:user-defined meta:name="OVERHEIDop.ParlID/DC.identifier">kv-tk-2020Z00797</meta:user-defined>
    <meta:user-defined meta:name="OVERHEIDop.vraagnummer">2020Z00797</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W.J.H. Lodders</meta:user-defined>
    <meta:user-defined meta:name="OVERHEIDop.vergaderjaar">2019-2020</meta:user-defined>
    <meta:user-defined meta:name="DCTERMS.W3CDTF/OVERHEIDop.datumIndiening">2020-01-21</meta:user-defined>
    <meta:user-defined meta:name="OVERHEID.StatenGeneraal/DC.creator">Tweede Kamer der Staten-Generaal</meta:user-defined>
    <dc:language>nl</dc:language>
    <meta:user-defined meta:name="DCTERMS.alternative"/>
    <meta:user-defined meta:name="DC.title">Het bericht ‘Gehandicapte mag werkbonus nog steeds niet houden, Kamerleden boos’</meta:user-defined>
    <meta:user-defined meta:name="DCTERMS.W3CDTF/DCTERMS.available">2020-01-21</meta:user-defined>
    <meta:user-defined meta:name="OVERHEIDop.publicationName">Kamervragen zonder antwoord</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