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079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0796</text:p>
      <text:p text:style-name="P2">Vragen van het lid <text:span text:style-name="T1">Remco Dijkstra</text:span> (VVD) aan de Minister van Infrastructuur en Waterstaat over <text:span text:style-name="T2">het bericht «Renovatie IJsselbruggen hard nodig, voorlopig tijdelijke maatregelen»</text:span> (ingezonden 21 januari 2020).</text:p>
      <text:p text:style-name="P1">Vraag 1</text:p>
      <text:p text:style-name="Basis">Bent u bekend met het artikel van Omroep Gelderland «Renovatie IJsselbruggen hard nodig, voorlopig tijdelijke maatregelen»?<text:note text:id="ftn1" text:note-class="footnote"><text:note-citation text:label="1 ">1 </text:note-citation><text:note-body><text:p text:style-name="P3">Omroep Gelderland, 17 januari 2020 «Renovatie IJsselbruggen hard nodig, voorlopig tijdelijke maatregelen» (https://www.omroepgelderland.nl/nieuws/2435189/Renovatie-IJsselbruggen-hard-nodig-voorlopig-tijdelijke-maatregelen)</text:p></text:note-body></text:note></text:p>
      <text:p text:style-name="P1">Vraag 2</text:p>
      <text:p text:style-name="Basis">Klopt het dat het ontzien van de bruggen komt door recente inspecties naar aanleiding van geluiden die uit de brug kwamen?</text:p>
      <text:p text:style-name="P1">Vraag 3</text:p>
      <text:p text:style-name="Basis">Hoeveel overlast c.q. vertraging kunnen automobilisten verwachten?</text:p>
      <text:p text:style-name="P1">Vraag 4</text:p>
      <text:p text:style-name="Basis">Wat betekent dit voor mogelijke vertraging op het onderliggende wegennetwerk?</text:p>
      <text:p text:style-name="P1">Vraag 5</text:p>
      <text:p text:style-name="Basis">Is er een mogelijkheid om de vergunningen voor renovatie sneller te krijgen en eerder te kunnen beginnen aan (en afronden van) de noodzakelijke werkzaamheden?</text:p>
      <text:p text:style-name="P1">Vraag 6</text:p>
      <text:p text:style-name="Basis">Wat is gecommuniceerd richting transportondernemers in de regio en welke alternatieven hebben zij?</text:p>
      <text:p text:style-name="P1">Vraag 7</text:p>
      <text:p text:style-name="Basis">Welke rol voor verlichting van files in de regio kan een doorgetrokken A15 met een brugverbinding tussen knooppunt Ressen en de A12 gaan spelen en wanneer wordt daarmee begonnen en wanneer wordt deze opgeleverd?</text:p>
      <text:p text:style-name="P1">Vraag 8</text:p>
      <text:p text:style-name="Basis">Verwacht u nog stikstofproblemen die vertraging oplev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Renovatie IJsselbruggen hard nodig, voorlopig tijdelijke maatregelen’</dc:title>
    <dc:language>nl</dc:language>
    <meta:document-statistic meta:table-count="1" meta:image-count="0" meta:object-count="0" meta:page-count="1" meta:paragraph-count="27" meta:word-count="220" meta:character-count="1628"/>
    <dc:date>2020-01-22T07:28:41.66</dc:date>
    <meta:editing-duration>PT6S</meta:editing-duration>
    <meta:editing-cycles>1</meta:editing-cycles>
    <meta:user-defined meta:name="DC.title">Het bericht ‘Renovatie IJsselbruggen hard nodig, voorlopig tijdelijke maatregelen’</meta:user-defined>
    <meta:user-defined meta:name="DCTERMS.W3CDTF/DCTERMS.available">2020-01-21</meta:user-defined>
    <meta:user-defined meta:name="DCTERMS.W3CDTF/DCTERMS.issued">2020-01-21</meta:user-defined>
    <meta:user-defined meta:name="DCTERMS.W3CDTF/OVERHEIDop.datumIndiening">2020-0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20Z00796</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0796</meta:user-defined>
  </office:meta>
</office:document-meta>
</file>