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94</text:p>
      <text:p text:style-name="ifm_p_font.roman_mt.3.76mm_ifm">Vragen van het lid <text:span text:style-name="ifm_span_font.bold_ifm">Buitenweg</text:span> (GroenLinks) aan de Staatssecretaris van Sociale Zaken en Werkgelegenheid over <text:span text:style-name="ifm_span_font.italic_ifm">SyRi</text:span> (ingezonden 21 januari 2020).</text:p>
      <text:p text:style-name="ifm_p_mt.3.76mm_ifm">Vraag 1</text:p>
      <text:p text:style-name="ifm_p_ifm">Herinnert u zich de eerder gestelde Kamervragen over uw beantwoording van de eerder gestelde vragen over het gebruik van SyRi in Capelle aan den IJssel, en uw beantwoording daarop?<text:note text:id="ID-2020Z00794-d37e52" text:note-class="footnote"><text:note-citation text:label="1 ">1</text:note-citation><text:note-body><text:p text:style-name="ifm_p_font.normal_size.6.93pt_mt..5mm_indent.-0.1161in_mleft.0.1161in_ifm">Aanhangsel Handelingen, vergaderjaar 2019–2020, nr. 1199</text:p></text:note-body></text:note></text:p>
      <text:p text:style-name="ifm_p_mt.3.76mm_ifm">Vraag 2</text:p>
      <text:p text:style-name="ifm_p_ifm">Bent u het eens dat het van groot belang is dat volksvertegenwoordigers, om hun controlerende taak goed te kunnen uitvoeren, accuraat antwoord op hun vragen dienen te krijgen van de uitvoerende macht, en dat deze niet zijn best mag doen om de antwoorden te omzeilen?</text:p>
      <text:p text:style-name="ifm_p_mt.3.76mm_ifm">Vraag 3</text:p>
      <text:p text:style-name="ifm_p_ifm">Waarom heeft u in antwoord op mijn vragen naar hoeveel risicomeldingen zijn gegenereerd en in hoeveel gevallen onderzoek is ingesteld, wel vermeld hoeveel risicomeldingen en risicoadressen zijn gegenereerd, maar verzuimd om op te schrijven in hoeveel gevallen dit geleid heeft tot nader onderzoek (nul)? Daarmee heeft u toch een deel van de vragen niet beantwoord? Klopt het dat u al vanaf maart 2018, dus ruim voor de beantwoording van mijn vragen, op de hoogte was dat de uitkomst nul was?</text:p>
      <text:p text:style-name="ifm_p_mt.3.76mm_ifm">Vraag 4</text:p>
      <text:p text:style-name="ifm_p_ifm">Hoe kan het dat in het eindrapport «Kwetsbare buurten in Capelle aan den IJssel» staat dat de aangeleverde signalen vanuit SyRi niet hebben geleid tot een nader onderzoek en dat dit is gelegen in het feit dat het veelal om al bekende informatie ging (bijstandsdossier, Basisregistratie Personen (BRP), inmiddels achterhaalde informatie of bijvoorbeeld een rekening bij een bewindvoerder), terwijl u in de beantwoording op eerdere Kamervragen stelt dat de SyRi-meldingen geen rol hebben gespeeld «omdat het instrument in dit project onvolledig is toegepast. Zo bleken bij de koppeling van gegevens velden onjuist te zijn ingevuld, als gevolg waarvan de koppelingen niet optimaal konden worden benut»?<text:note text:id="ID-2020Z00794-d37e78" text:note-class="footnote"><text:note-citation text:label="2 ">2</text:note-citation><text:note-body><text:p text:style-name="ifm_p_font.normal_size.6.93pt_mt..5mm_indent.-0.1161in_mleft.0.1161in_ifm">Aanhangsel Handelingen, vergaderjaar 2018–2019, nr. 1037</text:p></text:note-body></text:note> Hoe ziet u het feit dat deze antwoorden elkaar deels kunnen overlappen, maar toch niet identiek zijn?</text:p>
      <text:p text:style-name="ifm_p_mt.3.76mm_ifm">Vraag 5</text:p>
      <text:p text:style-name="ifm_p_ifm">Bent u het eens dat er juist wat betreft heldere en tijdige communicatie rond SyRi fouten zijn gemaakt? Zo nee, waarom niet? Zo ja, hoe gaat u deze fouten in de toekomst voorkomen, vooral ook met het oog op uw eerdere opvatting dat juist systemen voor handhaving voor hun draagvlak gebaat zijn bij heldere en tijdige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yRi</dc:title>
    <meta:user-defined meta:name="OVERHEIDop.ParlID/DC.identifier">kv-tk-2020Z00794</meta:user-defined>
    <meta:user-defined meta:name="OVERHEIDop.vraagnummer">2020Z00794</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SyRi</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