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7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785</text:p>
      <text:p text:style-name="ifm_p_font.roman_mt.3.76mm_ifm">Mondelinge vragen van het lid <text:span text:style-name="ifm_span_font.bold_ifm">Futselaar</text:span> (SP) aan de Minister van Sociale Zaken en Werkgelegenheid, bij afwezigheid van de Minister van Landbouw, Natuur en Voedselkwaliteit, over <text:span text:style-name="ifm_span_font.italic_ifm">misstanden in varkensslachterijen (Rtlnieuws.nl, 17 januari 2020)</text:span> (ingezonden 21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standen in varkensslachterijen (Rtlnieuws.nl, 17 januari 2020)</dc:title>
    <meta:user-defined meta:name="OVERHEIDop.ParlID/DC.identifier">kv-tk-2020Z00785</meta:user-defined>
    <meta:user-defined meta:name="OVERHEIDop.vraagnummer">2020Z0078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standen in varkensslachterijen (Rtlnieuws.nl, 17 januari 2020)</meta:user-defined>
    <meta:user-defined meta:name="DCTERMS.W3CDTF/DCTERMS.available">2020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