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18</text:p>
      <text:p text:style-name="ifm_p_font.roman_mt.3.76mm_ifm">Vragen van de leden <text:span text:style-name="ifm_span_font.bold_ifm">Regterschot</text:span> (VVD) en <text:span text:style-name="ifm_span_font.bold_ifm">Renkema</text:span> (GroenLinks) aan de Staatssecretaris van Volksgezondheid, Welzijn en Sport over <text:span text:style-name="ifm_span_font.italic_ifm">het manifest van Lijm de Zorg</text:span> (ingezonden 20 januari 2020).</text:p>
      <text:p text:style-name="ifm_p_mt.3.76mm_ifm">Vraag 1</text:p>
      <text:p text:style-name="ifm_p_ifm">Bent u bekend met het Manifest van Lijm de Zorg dat vandaag, 20 januari 2020, in het NRC stond?<text:note text:id="ID-2020Z00718-d37e52" text:note-class="footnote"><text:note-citation text:label="1 ">1</text:note-citation><text:note-body><text:p text:style-name="ifm_p_font.normal_size.6.93pt_mt..5mm_indent.-0.1161in_mleft.0.1161in_ifm">NRC, 20 januari 2020, «Actie tegen «stille ramp in de ggz»» https://www.nrc.nl/nieuws/2020/01/19/actie-tegen-stille-ramp-in-de-ggz-a3987416</text:p></text:note-body></text:note></text:p>
      <text:p text:style-name="ifm_p_mt.3.76mm_ifm">Vraag 2</text:p>
      <text:p text:style-name="ifm_p_ifm">Deelt u de mening dat nog te vaak mensen met een complexe problematiek, die behandeld zouden moeten worden in de geestelijke gezondheidszorg (ggz), vastlopen in het systeem en daardoor niet (op tijd) de zorg krijgen die ze nodig hebben?</text:p>
      <text:p text:style-name="ifm_p_mt.3.76mm_ifm">Vraag 3</text:p>
      <text:p text:style-name="ifm_p_ifm">Kunt u aangeven hoeveel meldingen u heeft ontvangen in het afgelopen jaar (2019) over personen die vastgelopen zijn in het systeem, waarbij onderscheid gemaakt wordt naar personen, instanties, overheden, politie en dergelijke?</text:p>
      <text:p text:style-name="ifm_p_mt.3.76mm_ifm">Vraag 4</text:p>
      <text:p text:style-name="ifm_p_ifm">Kunt u een inschatting maken van het aantal personen dat acuut hulp nodig heeft, maar nergens terecht kan? Zo nee, bent u bereid om dit te inventariseren?</text:p>
      <text:p text:style-name="ifm_p_mt.3.76mm_ifm">Vraag 5</text:p>
      <text:p text:style-name="ifm_p_ifm">Welke stappen heeft u ondernomen om het aantal vastgelopen personen omlaag te brengen?</text:p>
      <text:p text:style-name="ifm_p_mt.3.76mm_ifm">Vraag 6</text:p>
      <text:p text:style-name="ifm_p_ifm">Bent u bekend met het experiment dat bij Arkin (ggz-instelling in Amsterdam) is uitgerold, het zogenaamde «Arkin Ontregelt»?<text:note text:id="ID-2020Z00718-d37e92" text:note-class="footnote"><text:note-citation text:label="2 ">2</text:note-citation><text:note-body><text:p text:style-name="ifm_p_font.normal_size.6.93pt_mt..5mm_indent.-0.1161in_mleft.0.1161in_ifm">Arkin magazines, «Arkin start ontregel-experimenten», http://www.arkinmagazines.nl/arkin-en-de-stad-8/arkin-ontregelt/</text:p></text:note-body></text:note></text:p>
      <text:p text:style-name="ifm_p_mt.3.76mm_ifm">Vraag 7</text:p>
      <text:p text:style-name="ifm_p_ifm">Nu bij Arkin met een experiment is aangetoond dat door het terugbrengen van administratieve werkzaamheden, meer tijd en aandacht besteed kan worden aan patiënten met multiproblematiek, wat voor stappen onderneemt u om dit breder uit te rollen?</text:p>
      <text:p text:style-name="ifm_p_mt.3.76mm_ifm">Vraag 8</text:p>
      <text:p text:style-name="ifm_p_ifm">Bent u bereid de zogenaamde minutenregistratie bij de Minister van VWS bespreekbaar te maken in relatie tot het experiment «Arkin Ontregelt» en dat tevens mee te nemen in de verdere uitrol van dit experiment over de volle breedte van de ggz-sector?</text:p>
      <text:p text:style-name="ifm_p_mt.3.76mm_ifm">Vraag 9</text:p>
      <text:p text:style-name="ifm_p_ifm">Hoe lang duurt het nog voordat u een centraal meldnummer naar buiten brengt en communiceert, zoals reeds bij de overdracht van het Schakelteam in 2018 als dringend advies is aangegeven?</text:p>
      <text:p text:style-name="ifm_p_mt.3.76mm_ifm">Vraag 10</text:p>
      <text:p text:style-name="ifm_p_ifm">Op welke manier en binnen welk tijdspad evalueert u de Wet verplichte ggz (Wvggz) voor het eerst en hoe wordt 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anifest van Lijm de Zorg</dc:title>
    <meta:user-defined meta:name="OVERHEIDop.ParlID/DC.identifier">kv-tk-2020Z00718</meta:user-defined>
    <meta:user-defined meta:name="OVERHEIDop.vraagnummer">2020Z00718</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K. Regterschot</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Het manifest van Lijm de Zorg</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