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7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717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Miljoenen aan rechten weggegeven voor «illegale» koeien: «Overheid levert een wanprestatie»«</text:span> (ingezonden 20 januari 2020)</text:p>
      <text:p text:style-name="ifm_p_mt.3.76mm_ifm">Vraag 1</text:p>
      <text:p text:style-name="ifm_p_ifm">Bent u bekend met het bericht «Miljoenen aan rechten weggegeven voor «illegale» koeien: «Overheid levert een wanprestatie»?<text:note text:id="ID-2020Z00717-d37e55" text:note-class="footnote"><text:note-citation text:label="1 ">1</text:note-citation><text:note-body><text:p text:style-name="ifm_p_font.normal_size.6.93pt_mt..5mm_indent.-0.1161in_mleft.0.1161in_ifm">Gelderlander.nl, 19 januari 2020 (https://www.gelderlander.nl/arnhem/miljoenen-aan-rechten-weggegeven-voor-illegale-koeien-overheid-levert-een-wanprestatie~a9ac1cb5/)</text:p></text:note-body></text:note></text:p>
      <text:p text:style-name="ifm_p_mt.3.76mm_ifm">Vraag 2</text:p>
      <text:p text:style-name="ifm_p_ifm">Klopt de bewering dat miljoenen euro's aan fosfaatrechten onterecht zijn verstrekt? Zo ja, hoe lang is deze informatie reeds bekend bij uw ministerie?</text:p>
      <text:p text:style-name="ifm_p_mt.3.76mm_ifm">Vraag 3</text:p>
      <text:p text:style-name="ifm_p_ifm">In hoeverre is hier sprake van onterechte staatssteun?</text:p>
      <text:p text:style-name="ifm_p_mt.3.76mm_ifm">Vraag 4</text:p>
      <text:p text:style-name="ifm_p_ifm">Wat is de reden dat uw ministerie heeft geweigerd om antwoord te geven op de vragen van de Gelderlander?</text:p>
      <text:p text:style-name="ifm_p_mt.3.76mm_ifm">Vraag 5</text:p>
      <text:p text:style-name="ifm_p_ifm">Waarom is de Kamer niet geïnformeerd over deze misstanden?</text:p>
      <text:p text:style-name="ifm_p_mt.3.76mm_ifm">Vraag 6</text:p>
      <text:p text:style-name="ifm_p_ifm">Is u bekend hoe deze fouten tot stand zijn gekomen? In hoeverre spelen personeelstekorten bij de provincies en bij de Nederlandse Voedsel- en Warenautoriteit (NVWA) hierbij een rol?</text:p>
      <text:p text:style-name="ifm_p_mt.3.76mm_ifm">Vraag 7</text:p>
      <text:p text:style-name="ifm_p_ifm">Is er sprake van een kennistekort ten aanzien van fosfaatregelgeving bij overheidsinstanties? Zo ja, wat gaat u er aan doen om dat weg te nemen?</text:p>
      <text:p text:style-name="ifm_p_mt.3.76mm_ifm">Vraag 8</text:p>
      <text:p text:style-name="ifm_p_ifm">Hoe gaat u voorkomen dat deze fouten vaker worden gemaakt?</text:p>
      <text:p text:style-name="ifm_p_mt.3.76mm_ifm">Vraag 9</text:p>
      <text:p text:style-name="ifm_p_ifm">Vormen de onterechte verstrekkingen een bedreiging voor het fosfaatplafond?</text:p>
      <text:p text:style-name="ifm_p_mt.3.76mm_ifm">Vraag 10</text:p>
      <text:p text:style-name="ifm_p_ifm">Bent u bereid om de Kamer een overzicht te verschaffen van het aantal veehouders dat onterecht fosfaatrechten heeft gekregen? Zo ja, kunt u daarbij tevens specificeren om welke bedragen het gaat?</text:p>
      <text:p text:style-name="ifm_p_mt.3.76mm_ifm">Vraag 11</text:p>
      <text:p text:style-name="ifm_p_ifm">Vindt u dat de foutief verstrekte rechten ingevorderd dienen te worden? Zo ja, wanneer gaat u dit doen?</text:p>
      <text:p text:style-name="ifm_p_mt.3.76mm_ifm">Vraag 12</text:p>
      <text:p text:style-name="ifm_p_ifm">Hoeveel veehouders zijn gedupeerd doordat zij te weinig rechten hebben gekregen? In hoeverre maken zij aanspraak op compens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iljoenen aan rechten weggegeven voor ‘illegale’ koeien: ‘Overheid levert een wanprestatie’'</dc:title>
    <meta:user-defined meta:name="OVERHEIDop.ParlID/DC.identifier">kv-tk-2020Z00717</meta:user-defined>
    <meta:user-defined meta:name="OVERHEIDop.vraagnummer">2020Z00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iljoenen aan rechten weggegeven voor ‘illegale’ koeien: ‘Overheid levert een wanprestatie’'</meta:user-defined>
    <meta:user-defined meta:name="DCTERMS.W3CDTF/DCTERMS.available">2020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