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13</text:p>
      <text:p text:style-name="ifm_p_font.roman_mt.3.76mm_ifm">Vragen van het lid <text:span text:style-name="ifm_span_font.bold_ifm">Bouali</text:span> (D66) aan de Minister voor Buitenlandse Handel en Ontwikkelingssamenwerking over <text:span text:style-name="ifm_span_font.italic_ifm">de Bilateral Investment Agreement tussen de EU en Taiwan</text:span> (ingezonden 20 januari 2020).</text:p>
      <text:p text:style-name="ifm_p_mt.3.76mm_ifm">Vraag 1</text:p>
      <text:p text:style-name="ifm_p_ifm">Klopt het dat de Europese Unie en Taiwan in gesprek zijn om te komen tot een investeringsovereenkomst (Bilateral Investment Agreement)?</text:p>
      <text:p text:style-name="ifm_p_mt.3.76mm_ifm">Vraag 2</text:p>
      <text:p text:style-name="ifm_p_ifm">Wat is de stand van zaken van deze gesprekken? Is inmiddels de formele procedure hiertoe gestart en zo nee, wat is daar de reden voor?</text:p>
      <text:p text:style-name="ifm_p_mt.3.76mm_ifm">Vraag 3</text:p>
      <text:p text:style-name="ifm_p_ifm">In hoeverre is sprake van invloed vanuit Chinese zijde op de totstandkoming van deze investeringsovereenkomst tussen de EU en Taiwan? Welke signalen hierover zijn bij u bekend en hoe duidt u deze?</text:p>
      <text:p text:style-name="ifm_p_mt.3.76mm_ifm">Vraag 4</text:p>
      <text:p text:style-name="ifm_p_ifm">Kunt u aangeven hoe groot de handelsstroom en wederzijdse investeringen tussen zowel de EU en Taiwan als tussen Nederland en Taiwan momenteel zijn? In welke sectoren vinden hierbij de meeste economische betrekkingen en wederzijdse investeringen plaats?</text:p>
      <text:p text:style-name="ifm_p_mt.3.76mm_ifm">Vraag 5</text:p>
      <text:p text:style-name="ifm_p_ifm">Op welke wijze dragen naar uw mening economische betrekkingen met Taiwan bij aan diversificatie van handelsstromen tussen de EU en Aziatische landen en aan een stevige relatie tussen de EU en Azië?</text:p>
      <text:p text:style-name="ifm_p_mt.3.76mm_ifm">Vraag 6</text:p>
      <text:p text:style-name="ifm_p_ifm">Bent u het eens dat een investeringsovereenkomst tussen de EU en Taiwan voor beide zijden een stap in de goede richting zou zijn, zowel economisch als geopolitiek? Zo nee, waarom niet?</text:p>
      <text:p text:style-name="ifm_p_mt.3.76mm_ifm">Vraag 7</text:p>
      <text:p text:style-name="ifm_p_ifm">Bent u bereid er bij de commissie op aan te dringen de formele onderhandelingen met Taiwan zo snel mogelijk te st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lateral Investment Agreement tussen de EU en Taiwan</dc:title>
    <meta:user-defined meta:name="OVERHEIDop.ParlID/DC.identifier">kv-tk-2020Z00713</meta:user-defined>
    <meta:user-defined meta:name="OVERHEIDop.vraagnummer">2020Z00713</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De Bilateral Investment Agreement tussen de EU en Taiwan</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