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09</text:p>
      <text:p text:style-name="ifm_p_font.roman_mt.3.76mm_ifm">Vragen van de leden <text:span text:style-name="ifm_span_font.bold_ifm">Koerhuis</text:span> (VVD) en Ronnes (CDA) aan de Minister voor Milieu en Wonen over <text:span text:style-name="ifm_span_font.italic_ifm">het bericht «Minister vertraagt woningbouw»</text:span> (ingezonden 20 januari 2020).</text:p>
      <text:p text:style-name="ifm_p_mt.3.76mm_ifm">Vraag 1</text:p>
      <text:p text:style-name="ifm_p_ifm">Bent u bekend met het bericht «Minister vertraagt woningbouw»?<text:note text:id="ID-2020Z00709-d37e52" text:note-class="footnote"><text:note-citation text:label="1 ">1</text:note-citation><text:note-body><text:p text:style-name="ifm_p_font.normal_size.6.93pt_mt..5mm_indent.-0.1161in_mleft.0.1161in_ifm">https://www.telegraaf.nl/financieel/569771702/minister-vertraagt-woningbouw</text:p></text:note-body></text:note></text:p>
      <text:p text:style-name="ifm_p_mt.3.76mm_ifm">Vraag 2</text:p>
      <text:p text:style-name="ifm_p_ifm">In hoeverre is bij de totstandkoming van het akkoord het grote woningtekort betrokken? Hoe verhouden de afspraken uit het akkoord zich tot de grote bouwopgave?</text:p>
      <text:p text:style-name="ifm_p_mt.3.76mm_ifm">Vraag 3</text:p>
      <text:p text:style-name="ifm_p_ifm">Klopt het dat met dit akkoord wordt afgesproken dat overheden in aanbestedingen van bouwprojecten eisen gaan stellen aan mobiele werktuigen? Zo ja, kunt u de gevolgen van deze eisen schetsen?</text:p>
      <text:p text:style-name="ifm_p_mt.3.76mm_ifm">Vraag 4</text:p>
      <text:p text:style-name="ifm_p_ifm">Klopt het dat de ambities in het akkoord verder gaan op het gebied van fijnstof dan dat wat vanuit de EU verplicht is?</text:p>
      <text:p text:style-name="ifm_p_mt.3.76mm_ifm">Vraag 5</text:p>
      <text:p text:style-name="ifm_p_ifm">Deelt u de mening dat gezien de PFAS-crisis u extra voorzichtig moet zijn met omzetten van hoge ambities in eisen? Zo nee, waarom niet?</text:p>
      <text:p text:style-name="ifm_p_mt.3.76mm_ifm">Vraag 6</text:p>
      <text:p text:style-name="ifm_p_ifm">In hoeverre heeft u de bouwsector betrokken bij het akkoord? En in hoeverre herkent u de zorgen die de sector heeft geuit? Kunt u garanderen dat dit akkoord de sector niet negatief zal raken? Zo nee, hoe verhoudt dat zich tot de grote bouwopgave?</text:p>
      <text:p text:style-name="ifm_p_mt.3.76mm_ifm">Vraag 7</text:p>
      <text:p text:style-name="ifm_p_ifm">Bent u van mening dat gezien de PFAS-crisis u de bouwsector extra goed moet betrekken bij dergelijke akkoorden?</text:p>
      <text:p text:style-name="ifm_p_mt.3.76mm_ifm">Vraag 8</text:p>
      <text:p text:style-name="ifm_p_ifm">Deelt u de mening dat gezien het grote woningtekort een nieuwe crisis in de bouw voorkomen moet worden?</text:p>
      <text:p text:style-name="ifm_p_mt.3.76mm_ifm">Vraag 9</text:p>
      <text:p text:style-name="ifm_p_ifm">Bent u bereid, omwille van bouwers en woningzoekenden, een pas op de plaats te maken, duidelijk uit te spreken dat het akkoord slechts ambities behelst en gemeenten te vragen deze ambities niet om te zetten in eisen tijdens aanbest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 vertraagt woningbouw’</dc:title>
    <meta:user-defined meta:name="OVERHEIDop.ParlID/DC.identifier">kv-tk-2020Z00709</meta:user-defined>
    <meta:user-defined meta:name="OVERHEIDop.vraagnummer">2020Z00709</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D.A.N. Koerhuis</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Het bericht ‘Minister vertraagt woningbouw’</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