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07</text:p>
      <text:p text:style-name="ifm_p_font.roman_mt.3.76mm_ifm">Vragen van het lid <text:span text:style-name="ifm_span_font.bold_ifm">Lodders</text:span> (VVD) aan de Minister van Landbouw, Natuur en Voedselkwaliteit over <text:span text:style-name="ifm_span_font.italic_ifm">het programma «Certificeren op afstand»</text:span> (ingezonden 20 januari 2020).</text:p>
      <text:p text:style-name="ifm_p_mt.3.76mm_ifm">Vraag 1</text:p>
      <text:p text:style-name="ifm_p_ifm">Bent u bekend met het programma «certificeren op afstand» en de eerdere schriftelijke vragen hierover van het lid Lodders?<text:note text:id="ID-2020Z00707-d37e51" text:note-class="footnote"><text:note-citation text:label="1 ">1</text:note-citation><text:note-body><text:p text:style-name="ifm_p_font.normal_size.6.93pt_mt..5mm_indent.-0.1161in_mleft.0.1161in_ifm">Aanhangsel van de Handelingen, vergaderjaar 2016–2017, nr. 938.</text:p></text:note-body></text:note></text:p>
      <text:p text:style-name="ifm_p_mt.3.76mm_ifm">Vraag 2</text:p>
      <text:p text:style-name="ifm_p_ifm">In welke sectoren en voor welke (dier-)categorieën wordt er gebruikgemaakt van «certificeren op afstand»?</text:p>
      <text:p text:style-name="ifm_p_mt.3.76mm_ifm">Vraag 3</text:p>
      <text:p text:style-name="ifm_p_ifm">Klopt het dat er recentelijk nieuwe eisen zijn gesteld aan de verschillende sectoren over het «certificeren op afstand» voor 2020? Zo ja, welke eisen, waarom en zijn deze nieuwe eisen met de sector overlegd? Zo nee, hoe verklaart u de ongeruste berichtgeving uit de sectoren?</text:p>
      <text:p text:style-name="ifm_p_mt.3.76mm_ifm">Vraag 4</text:p>
      <text:p text:style-name="ifm_p_ifm">Klopt het dat door de nieuwe eisen «certificeren op afstand» de exportaanvraag van bijvoorbeeld vers paardensperma voor 9.00 uur ’s ochtends moet worden ingediend bij de Nederlandse Voedsel- en Warenautoriteit (NVWA)? Zo nee, kunt u dat toelichten waarom dat niet klopt? Zo ja, waarom is er gekozen voor deze aanlevertijd en is hierbij ook rekening gehouden met het uur tijdsverschil van grote afnemers in landen als Engeland, Ierland en Portugal?</text:p>
      <text:p text:style-name="ifm_p_mt.3.76mm_ifm">Vraag 5</text:p>
      <text:p text:style-name="ifm_p_ifm">Waarom is exporteren van bijvoorbeeld vers paardensperma in het weekend niet mogelijk en deelt u de mening dat dit, met bijvoorbeeld achteraf certificeren, wel mogelijk zou moeten zijn? Zo nee, waarom niet? Zo ja, kunt u dit toelichten?</text:p>
      <text:p text:style-name="ifm_p_mt.3.76mm_ifm">Vraag 6</text:p>
      <text:p text:style-name="ifm_p_ifm">Op welke manier worden diepgevroren producten gecertificeerd en waarom juist op deze manier, gelet op het feit dat het in een onvoorspelbare markt kan voorkomen dat ondernemers dierproducten invriezen voordat deze worden geëxporteerd naar het buitenland om zo het product vers te houden?</text:p>
      <text:p text:style-name="ifm_p_mt.3.76mm_ifm">Vraag 7</text:p>
      <text:p text:style-name="ifm_p_ifm">Waarom mag de NVWA zelfstandig de kostprijs voor een «certificaat op afstand» verhogen?</text:p>
      <text:p text:style-name="ifm_p_mt.3.76mm_ifm">Vraag 8</text:p>
      <text:p text:style-name="ifm_p_ifm">Op welke manier houdt de NVWA bij het bepalen van de kostprijs voor een exportcertificaat rekening met de kostprijs in omliggende landen?</text:p>
      <text:p text:style-name="ifm_p_mt.3.76mm_ifm">Vraag 9</text:p>
      <text:p text:style-name="ifm_p_ifm">Hoe verklaart u het verschil in kostprijs van een exportcertificaat tussen Nederland (58,18 euro in 2020) en Duitsland (rond de 25 euro)?</text:p>
      <text:p text:style-name="ifm_p_mt.3.76mm_ifm">Vraag 10</text:p>
      <text:p text:style-name="ifm_p_ifm">Herinnert u zich dat uw voorganger in antwoord op eerdere Kamervragen van het lid Lodders schreef dat de hoge kosten voor export en import omtrent «certificeren op afstand» een aandachtspunt zijn en wat is er sinds die tijd gebeurd om de kosten in de hand te houden?<text:note text:id="ID-2020Z00707-d37e105" text:note-class="footnote"><text:note-citation text:label="2 ">2</text:note-citation><text:note-body><text:p text:style-name="ifm_p_font.normal_size.6.93pt_mt..5mm_indent.-0.1161in_mleft.0.1161in_ifm">Aanhangsel van de Handelingen, vergaderjaar 2016–2017, nr. 938, p. 2.</text:p></text:note-body></text:note></text:p>
      <text:p text:style-name="ifm_p_mt.3.76mm_ifm">Vraag 11</text:p>
      <text:p text:style-name="ifm_p_ifm">Kunt u verklaren waarom de kosten voor «certificeren op afstand» sindsdien alleen nog maar zijn gestegen?</text:p>
      <text:p text:style-name="ifm_p_mt.3.76mm_ifm">Vraag 12</text:p>
      <text:p text:style-name="ifm_p_ifm">Welke oplossingen zijn besproken en waarom heeft de sector nog geen resultaat op dit onderdeel gezien, gezien het feit dat in antwoorden op eerdere Kamervragen van het lid Lodders is aangegeven dat de NVWA naar oplossingen kijkt zodat de kosten van «certificering op afstand» nooit hoger uitvallen dan een controle op locatie, en kunt u de resultaten en conclusies met de Kamer delen (graag specifiek ook voor situaties met meer dan drie certificaataanvragen per locatie per keer)?<text:note text:id="ID-2020Z00707-d37e123" text:note-class="footnote"><text:note-citation text:label="3 ">3</text:note-citation><text:note-body><text:p text:style-name="ifm_p_font.normal_size.6.93pt_mt..5mm_indent.-0.1161in_mleft.0.1161in_ifm">Aanhangsel van de Handelingen, vergaderjaar 2016–2017, nr. 938, p. 2.</text:p></text:note-body></text:note></text:p>
      <text:p text:style-name="ifm_p_mt.3.76mm_ifm">Vraag 13</text:p>
      <text:p text:style-name="ifm_p_ifm">Kunt u garanderen dat «certificeren op afstand» en controle op locatie beide mogelijk blijven? Zo nee, waarom niet? Zo ja, hoe?</text:p>
      <text:p text:style-name="ifm_p_mt.3.76mm_ifm">Vraag 14</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ogramma ‘Certificeren op afstand’</dc:title>
    <meta:user-defined meta:name="OVERHEIDop.ParlID/DC.identifier">kv-tk-2020Z00707</meta:user-defined>
    <meta:user-defined meta:name="OVERHEIDop.vraagnummer">2020Z0070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1-20</meta:user-defined>
    <meta:user-defined meta:name="OVERHEID.StatenGeneraal/DC.creator">Tweede Kamer der Staten-Generaal</meta:user-defined>
    <dc:language>nl</dc:language>
    <meta:user-defined meta:name="DCTERMS.alternative"/>
    <meta:user-defined meta:name="DC.title">Het programma ‘Certificeren op afstand’</meta:user-defined>
    <meta:user-defined meta:name="DCTERMS.W3CDTF/DCTERMS.available">2020-01-20</meta:user-defined>
    <meta:user-defined meta:name="OVERHEIDop.publicationName">Kamervragen zonder antwoord</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