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7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705</text:p>
      <text:p text:style-name="ifm_p_font.roman_mt.3.76mm_ifm">Vragen van het lid <text:span text:style-name="ifm_span_font.bold_ifm">Weverling</text:span> (VVD) aan de Staatssecretaris van Economische Zaken en Klimaat over <text:span text:style-name="ifm_span_font.italic_ifm">het bericht «Strop webshops: buitenlandse brief mag van PostNL alleen nog papier bevatten»</text:span> (ingezonden 20 januari 2020).</text:p>
      <text:p text:style-name="ifm_p_mt.3.76mm_ifm">Vraag 1</text:p>
      <text:p text:style-name="ifm_p_ifm">Bent u bekend met het bericht «Strop webshops: buitenlandse brief mag van PostNL alleen nog papier bevatten»?<text:note text:id="n1" text:note-class="footnote"><text:note-citation text:label="1 ">1</text:note-citation><text:note-body><text:p text:style-name="ifm_p_font.normal_size.6.93pt_mt..5mm_indent.-0.1161in_mleft.0.1161in_ifm">https://www.ad.nl/economie/strop-webshops-buitenlandse-brief-mag-van-postnl-alleen-nogpapier-bevatten~a314e199/</text:p></text:note-body></text:note></text:p>
      <text:p text:style-name="ifm_p_mt.3.76mm_ifm">Vraag 2</text:p>
      <text:p text:style-name="ifm_p_ifm">Kunt u bevestigen dat deze tariefverhoging een direct gevolg is van een verplichting vanuit de Wereldpostunie om per 1 januari 2020 een strikt onderscheid te maken tussen het versturen van brieven en goederen? Zo ja, kunt u aangeven op basis van welke wijziging in de internationale regelgeving deze verplichting geldt?</text:p>
      <text:p text:style-name="ifm_p_mt.3.76mm_ifm">Vraag 3</text:p>
      <text:p text:style-name="ifm_p_ifm">Kunt u aangeven welke andere gevolgen deze wijziging heeft voor het bedrijfsleven?</text:p>
      <text:p text:style-name="ifm_p_mt.3.76mm_ifm">Vraag 4</text:p>
      <text:p text:style-name="ifm_p_ifm">Kunt u aangeven of postbedrijven in andere (Europese) landen op vergelijkbare wijze per 1 januari 2020 hun tarieven voor het versturen van brievenbuspakketten naar het buitenland verhoogd hebben? Zo ja, welke landen hebben hun tarieven verhoogd en hoe hoog was deze verhoging per land?</text:p>
      <text:p text:style-name="ifm_p_mt.3.76mm_ifm">Vraag 5</text:p>
      <text:p text:style-name="ifm_p_ifm">Kunt u aangeven of er ook bij deze wijziging een onderscheid is gemaakt tussen ontwikkelingslanden en niet-ontwikkelingslanden? Kunt u in het verlengde daarvan aangeven wat deze wijziging betekent voor de verzendkosten van pakketjes uit China?</text:p>
      <text:p text:style-name="ifm_p_mt.3.76mm_ifm">Vraag 6</text:p>
      <text:p text:style-name="ifm_p_ifm">Bent u bekend met een onderscheid dat in andere (Europese) landen gemaakt wordt ten aanzien van de toepassing van deze regels tussen zakelijke gebruikers en particulieren?</text:p>
      <text:p text:style-name="ifm_p_mt.3.76mm_ifm">Vraag 7</text:p>
      <text:p text:style-name="ifm_p_ifm">Kunt u aangeven of u bekend bent met eventuele compensatiemaatregelen voor ondernemers die voordat de wijziging van de regels bekend werd postzegels hebben aangeschaft die als gevolg van de wijziging van de regels niet meer te gebruiken zijn in hun normale bedrijfsvoering? Vindt u dat een dergelijke compensatieregeling wenselijk is?</text:p>
      <text:p text:style-name="ifm_p_mt.3.76mm_ifm">Vraag 8</text:p>
      <text:p text:style-name="ifm_p_ifm">Op welke wijze zijn ondernemers geïnformeerd over de gewijzigde regels omtrent het invullen van een douaneformulier voor verzending van brievenbuspakketten naar het buitenland?</text:p>
      <text:p text:style-name="ifm_p_mt.3.76mm_ifm">Vraag 9</text:p>
      <text:p text:style-name="ifm_p_ifm">Hoe verhoudt de gewijzigde regelgeving met betrekking tot het invullen van douaneformulieren en het verhogen van de tarieven voor het versturen van brievenbuspakketten zich tot de Europese regelgeving met betrekking tot vrij verkeer van goe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rop webshops: buitenlandse brief mag van PostNL alleen nog papier bevatten’</dc:title>
    <meta:user-defined meta:name="OVERHEIDop.ParlID/DC.identifier">kv-tk-2020Z00705</meta:user-defined>
    <meta:user-defined meta:name="OVERHEIDop.vraagnummer">2020Z00705</meta:user-defined>
    <meta:user-defined meta:name="OVERHEIDop.KamervraagTypen/DC.type">Schriftelijke vragen</meta:user-defined>
    <meta:user-defined meta:name="OVERHEIDop.Parlementair/DC.type">Kamervragen zonder Antwoord</meta:user-defined>
    <meta:user-defined meta:name="OVERHEIDop.indiener">A. Weverling</meta:user-defined>
    <meta:user-defined meta:name="OVERHEIDop.vergaderjaar">2019-2020</meta:user-defined>
    <meta:user-defined meta:name="DCTERMS.W3CDTF/OVERHEIDop.datumIndiening">2020-01-20</meta:user-defined>
    <meta:user-defined meta:name="OVERHEID.StatenGeneraal/DC.creator">Tweede Kamer der Staten-Generaal</meta:user-defined>
    <dc:language>nl</dc:language>
    <meta:user-defined meta:name="DCTERMS.alternative"/>
    <meta:user-defined meta:name="DC.title">Het bericht ‘Strop webshops: buitenlandse brief mag van PostNL alleen nog papier bevatten’</meta:user-defined>
    <meta:user-defined meta:name="DCTERMS.W3CDTF/DCTERMS.available">2020-01-20</meta:user-defined>
    <meta:user-defined meta:name="OVERHEIDop.publicationName">Kamervragen zonder antwoord</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