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54</text:p>
      <text:p text:style-name="ifm_p_font.roman_mt.3.76mm_ifm">Vragen van de leden <text:span text:style-name="ifm_span_font.bold_ifm">Leijten</text:span> en <text:span text:style-name="ifm_span_font.bold_ifm">Futselaar</text:span> (beiden SP) aan de ministers van Financiën en van Landbouw, Natuur en Voedselkwaliteit over <text:span text:style-name="ifm_span_font.italic_ifm">nieuwe berichten van belangenverstrengeling en corruptie in het falende Europese Gemeenschappelijke Landbouwbeleid (GLB)</text:span> (ingezonden 17 januari 2020).</text:p>
      <text:p text:style-name="ifm_p_mt.3.76mm_ifm">Vraag 1</text:p>
      <text:p text:style-name="ifm_p_ifm">Heeft u kennisgenomen van het artikel «In Tsjechië lijkt de EU wel een pinautomaat voor oligarchen»<text:note text:id="n1" text:note-class="footnote"><text:note-citation text:label="1 ">1</text:note-citation><text:note-body><text:p text:style-name="ifm_p_font.normal_size.6.93pt_mt..5mm_indent.-0.1161in_mleft.0.1161in_ifm">https://www.nrc.nl/nieuws/2020/01/14/in-tsjechie-lijkt-de-eu-wel-een-pinautomaat-voor-oligarchen-a3986817</text:p></text:note-body></text:note>? Hoe beoordeelt u de beschuldiging dat de Tsjechische premier Babiš zijn rijkdom en zijn macht met belastinggeld vanuit de hele Europese Unie verwierf?</text:p>
      <text:p text:style-name="ifm_p_mt.3.76mm_ifm">Vraag 2</text:p>
      <text:p text:style-name="ifm_p_ifm">Klopt het dat er elk jaar tientallen miljoenen euro’s via Brussel naar Agrofert, een van de grootste werkgevers in Tsjechië, stromen? Bent u op de hoogte van het feit dat premier Babiš ooit de enige bestuurder was? Hoe beoordeelt u het feit dat Babiš vanuit die hoedanigheid, de beheerders en de andere vier begunstigden – onder wie zijn twintig jaar jongere vrouw en zijn persoonlijke advocaten – kon ontslaan, en die de trusts kon opheffen?</text:p>
      <text:p text:style-name="ifm_p_mt.3.76mm_ifm">Vraag 3</text:p>
      <text:p text:style-name="ifm_p_ifm">Deelt u de mening dat een ooit goedbedoeld EU-systeem van landbouwsubsidies en cohesiefondsen een walhalla is geworden voor een selectief gezelschap politiek gehaaide ondernemers? Bent u op de hoogte van het feit dat de Commissie er geen <text:span text:style-name="ifm_span_font.italic_ifm">NRC-</text:span>vragen over wil beantwoorden?</text:p>
      <text:p text:style-name="ifm_p_mt.3.76mm_ifm">Vraag 4</text:p>
      <text:p text:style-name="ifm_p_ifm">Klopt de aantijging van NRC dat de overheid aldaar onderzoek tegenhoudt? Wat bent u van plan hier aan te doen?</text:p>
      <text:p text:style-name="ifm_p_mt.3.76mm_ifm">Vraag 5</text:p>
      <text:p text:style-name="ifm_p_ifm">Kloppen de conclusies van de New York Times in haar onderzoek naar Europese landbouwsubsidies, waarin wordt gesteld dat het pijnlijk is dat alle luiken dichtgaan na het ontvangen van de landbouwsubsidies?<text:note text:id="n2" text:note-class="footnote"><text:note-citation text:label="2 ">2</text:note-citation><text:note-body><text:p text:style-name="ifm_p_font.normal_size.6.93pt_mt..5mm_indent.-0.1161in_mleft.0.1161in_ifm">https://www.nytimes.com/2019/11/03/world/europe/eu-farm-subsidy-hungary.html</text:p></text:note-body></text:note></text:p>
      <text:p text:style-name="ifm_p_mt.3.76mm_ifm">Vraag 6</text:p>
      <text:p text:style-name="ifm_p_ifm">Deelt u de mening dat de recente berichtgeving over het oppakken in Italië van 94 maffialeden, omdat ze jarenlang gefraudeerd hebben met Europese landbouwsubsidies, ten overvloede aantoont dat de Europese Unie compleet tekortschiet in de controle op fraude omtrent Europese landbouwsubsidies?<text:note text:id="n3" text:note-class="footnote"><text:note-citation text:label="3 ">3</text:note-citation><text:note-body><text:p text:style-name="ifm_p_font.normal_size.6.93pt_mt..5mm_indent.-0.1161in_mleft.0.1161in_ifm">https://nos.nl/artikel/2318745-italie-arresteert-maffialeden-voor-fraude-met-eu-subsidies.html</text:p></text:note-body></text:note></text:p>
      <text:p text:style-name="ifm_p_mt.3.76mm_ifm">Vraag 7</text:p>
      <text:p text:style-name="ifm_p_ifm">Is volgens u de Europese Commissie, de distributeur en controleur van al dat subsidiegeld, überhaupt in staat de besteding goed te controleren?</text:p>
      <text:p text:style-name="ifm_p_mt.3.76mm_ifm">Vraag 8</text:p>
      <text:p text:style-name="ifm_p_ifm">Klopt het dat van de 60 miljard euro die jaarlijks aan Europese landbouwsubsidie wordt uitgegeven, 80 procent terechtkomt bij 20 procent van de boerenbedrijven?<text:note text:id="n4" text:note-class="footnote"><text:note-citation text:label="4 ">4</text:note-citation><text:note-body><text:p text:style-name="ifm_p_font.normal_size.6.93pt_mt..5mm_indent.-0.1161in_mleft.0.1161in_ifm">https://eur-lex.europa.eu/legal-content/EN/TXT/?qid=1579255086733&amp;uri=CELEX:52018DC0098</text:p></text:note-body></text:note> Wat is uw mening hierover?</text:p>
      <text:p text:style-name="ifm_p_mt.3.76mm_ifm">Vraag 9</text:p>
      <text:p text:style-name="ifm_p_ifm">Wat vindt u van de stelling uit het NRC-artikel dat de EU-landbouwsubsidies de markt kapotgemaakt hebben voor kleine boeren? Kunt u dit toelichten?</text:p>
      <text:p text:style-name="ifm_p_mt.3.76mm_ifm">Vraag 10</text:p>
      <text:p text:style-name="ifm_p_ifm">Bent u, gezien het duidelijke falen van het huidige beleid omtrent de Europese landbouwsubsidies, bereid zich in Europees verband in te zetten voor een drastische hervorming van het landbouwbeleid met een inzet op een veel kleiner budget en een eerlijke verdeling van de middelen?</text:p>
      <text:p text:style-name="ifm_p_mt.3.76mm_ifm">Vraag 11</text:p>
      <text:p text:style-name="ifm_p_ifm">Kunt u een indicatie geven hoeveel kleiner het Europees Gemeenschappelijk Landbouwbeleid zou moeten worden en wat de inzet van het kabinet zal zijn in samenhang met de lopende debatten over de nieuwe Europese meerjarenbegroting?</text:p>
      <text:p text:style-name="ifm_p_mt.3.76mm_ifm">Vraag 12</text:p>
      <text:p text:style-name="ifm_p_ifm">Bent u bereid zich in de onderhandelingen voor het GLB te blijven inzetten voor een maximum aan uit te keren landbouwsubsidie per persoon/bedrijf? Deelt u de mening dat dit bedrag in principe niet hoger dan een modaal inkomen zou moeten kunnen liggen, omdat het in de praktijk doorgaans om subsidie in de vorm van inkomenssteu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berichten van belangenverstrengeling en corruptie in het falende Europese Gemeenschappelijke Landbouwbeleid (GLB)</dc:title>
    <meta:user-defined meta:name="OVERHEIDop.ParlID/DC.identifier">kv-tk-2020Z00654</meta:user-defined>
    <meta:user-defined meta:name="OVERHEIDop.vraagnummer">2020Z0065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R.M. Leijten</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Nieuwe berichten van belangenverstrengeling en corruptie in het falende Europese Gemeenschappelijke Landbouwbeleid (GLB)</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