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52</text:p>
      <text:p text:style-name="ifm_p_font.roman_mt.3.76mm_ifm">Vragen van het lid <text:span text:style-name="ifm_span_font.bold_ifm">Ouwehand</text:span> (PvdD) aan de Minister van Buitenlandse Handel en Ontwikkelingssamenwerking over <text:span text:style-name="ifm_span_font.italic_ifm">de gevolgen van CETA voor onze rechtsstaat, onze soevereiniteit en de landbouw</text:span> (ingezonden 17 januari 2020).</text:p>
      <text:p text:style-name="ifm_p_mt.3.76mm_ifm">Vraag 1</text:p>
      <text:p text:style-name="ifm_p_ifm">Kunt u bevestigen dat er in Canada verscheidene soorten landbouwgif worden gebruikt die in de Europese Unie verboden zijn (bij open teelt) en zo ja, welke zijn dat?</text:p>
      <text:p text:style-name="ifm_p_mt.3.76mm_ifm">Vraag 2</text:p>
      <text:p text:style-name="ifm_p_ifm">Kunt u bevestigen dat Nederlandse akkerbouwers hierdoor moeten concurreren met boeren uit Canada die tegen lagere productie-eisen kunnen produceren?</text:p>
      <text:p text:style-name="ifm_p_mt.3.76mm_ifm">Vraag 3</text:p>
      <text:p text:style-name="ifm_p_ifm">Kunt u begrip opbrengen voor akkerbouwers die verbolgen zijn over deze oneerlijke vorm van concurrentie?<text:note text:id="ID-2020Z00652-d37e64" text:note-class="footnote"><text:note-citation text:label="1 ">1</text:note-citation><text:note-body><text:p text:style-name="ifm_p_font.normal_size.6.93pt_mt..5mm_indent.-0.1161in_mleft.0.1161in_ifm">«Gelijk speelveld speerpunt akkerbouwvakbond NAV», Boerderij, 7 januari 2020, https://www.boerderij.nl/Akkerbouw/Achtergrond/2020/1/Gelijk-speelveld-speerpunt-akkerbouwvakbond-NAV-522238E/</text:p></text:note-body></text:note> Wat wilt u tegen deze akkerbouwers zeggen?</text:p>
      <text:p text:style-name="ifm_p_mt.3.76mm_ifm">Vraag 4</text:p>
      <text:p text:style-name="ifm_p_ifm">Herinnert u zich de aangenomen motie Ouwehand<text:note text:id="ID-2020Z00652-d37e79" text:note-class="footnote"><text:note-citation text:label="2 ">2</text:note-citation><text:note-body><text:p text:style-name="ifm_p_font.normal_size.6.93pt_mt..5mm_indent.-0.1161in_mleft.0.1161in_ifm">Kamerstuk 21 501-02, nr. 1931</text:p></text:note-body></text:note> die de regering verzocht bij de uitwerking van haar visie op de landbouw ook haar handelsbeleid tegen het licht te houden en te toetsen op de doelen die in de landbouwvisie zijn gesteld?</text:p>
      <text:p text:style-name="ifm_p_mt.3.76mm_ifm">Vraag 5</text:p>
      <text:p text:style-name="ifm_p_ifm">Wat wilt u zeggen tegen de Nederlandse akkerbouwers die de regering oproepen om onder meer in het kader van de kringlooplandbouwvisie van de Minister van Landbouw Natuur en Voedselkwaliteit paal en perk te stellen aan de import van akkerbouwproducten die buiten de Europese Unie onder lagere productie-eisen zijn geproduceerd?</text:p>
      <text:p text:style-name="ifm_p_mt.3.76mm_ifm">Vraag 6</text:p>
      <text:p text:style-name="ifm_p_ifm">Bent u bereid om gehoor te geven aan de oproep van de akkerbouwers en bij de Europese Commissie te pleiten voor het volledig aan banden leggen van de import van akkerbouwproducten waarbij het gebruik van middelen is toegestaan waarvan het gebruik binnen de Europese Unie niet is toegestaan? Zo nee, waarom niet?</text:p>
      <text:p text:style-name="ifm_p_mt.3.76mm_ifm">Vraag 7</text:p>
      <text:p text:style-name="ifm_p_ifm">Kunt u uitgebreid toelichten wat in februari 2019 de inzet is geweest van zowel de Canadese als de Europese delegatie toen in het comité voor Sanitairy and Phytosanitairy Measures (SPS-comité, onderdeel van CETA) is «gesproken over maximale residu limieten (MRL’s) voor het op de markt brengen van agrarische producten in de EU»?<text:note text:id="ID-2020Z00652-d37e107" text:note-class="footnote"><text:note-citation text:label="3 ">3</text:note-citation><text:note-body><text:p text:style-name="ifm_p_font.normal_size.6.93pt_mt..5mm_indent.-0.1161in_mleft.0.1161in_ifm">Factsheet CETA, Kamerstuk 31 985, nr. 65, bijlage 2019D53764</text:p></text:note-body></text:note></text:p>
      <text:p text:style-name="ifm_p_mt.3.76mm_ifm">Vraag 8</text:p>
      <text:p text:style-name="ifm_p_ifm">Kunt u een uitputtende lijst geven van de MRL’s waarover gesproken is en wat de inzet van de deelnemers is geweest? Zo nee, waarom niet?</text:p>
      <text:p text:style-name="ifm_p_mt.3.76mm_ifm">Vraag 9</text:p>
      <text:p text:style-name="ifm_p_ifm">Kunt u bevestigen dat Canada in februari 2019 gepleit heeft voor een verhoging van MRL’s voor het op de markt brengen van agrarische producten in de EU en dat Canada derhalve middels het SPS-comité heeft getracht om de Europese Unie te bewegen om te tornen aan Europese standaarden? Zo nee, hoe zit het dan?</text:p>
      <text:p text:style-name="ifm_p_mt.3.76mm_ifm">Vraag 10</text:p>
      <text:p text:style-name="ifm_p_ifm">Kunt u bevestigen dat uit de linkjes die u heeft gestuurd in reactie op vragen uit de Kamer<text:note text:id="ID-2020Z00652-d37e133" text:note-class="footnote"><text:note-citation text:label="4 ">4</text:note-citation><text:note-body><text:p text:style-name="ifm_p_font.normal_size.6.93pt_mt..5mm_indent.-0.1161in_mleft.0.1161in_ifm">Antwoorden op aanvullende vragen over CETA, Kamerstuk 31 985, nr. 65, bijlage 2019D53763, vraag 36 en 37</text:p></text:note-body></text:note> naar voren komt dat de Canadese equivalent van de NVWA (CFIA) te kampen heeft met een enorm capaciteitstekort en dat de CFIA zelf op geen enkel moment levende dieren inspecteert, zelfs niet wanneer de dieren in het slachthuis aankomen? Kunt u bevestigen dat de werkwijze van de CFIA op deze punten afwijkt van de werkwijze van de NVWA? Zo nee, hoe zit het dan?</text:p>
      <text:p text:style-name="ifm_p_mt.3.76mm_ifm">Vraag 11</text:p>
      <text:p text:style-name="ifm_p_ifm">Klopt het dat u van mening bent dat investeringsbescherming in CETA hetzelfde beschermingsniveau biedt aan investeerders als ons nationale recht? Zo nee, hoe zit het dan?</text:p>
      <text:p text:style-name="ifm_p_mt.3.76mm_ifm">Vraag 12</text:p>
      <text:p text:style-name="ifm_p_ifm">Waarop baseert u dat investeringsbescherming in CETA hetzelfde beschermingsniveau biedt aan investeerders als ons nationale recht? Heeft u hier een analyse van gemaakt? Zo ja, kunt u die analyse met de Kamer delen?</text:p>
      <text:p text:style-name="ifm_p_mt.3.76mm_ifm">Vraag 13</text:p>
      <text:p text:style-name="ifm_p_ifm">Kunt u per beschermingsgrond in CETA onderbouwen in welke vorm deze beschermingsgrond in het Nederlands recht voorkomt? Zo nee, waarom niet?</text:p>
      <text:p text:style-name="ifm_p_mt.3.76mm_ifm">Vraag 14</text:p>
      <text:p text:style-name="ifm_p_ifm">Ziet u verschillen tussen het beschermingsniveau van het Energiehandvest (ECT) en het nationale recht? Zo nee, waarom niet?</text:p>
      <text:p text:style-name="ifm_p_mt.3.76mm_ifm">Vraag 15</text:p>
      <text:p text:style-name="ifm_p_ifm">Bent u van mening dat het Duitse energiebedrijf Uniper, dat de Nederlandse regering in kennis heeft gesteld van het indienen van een mogelijke claim op basis van het Energiehandvest<text:note text:id="ID-2020Z00652-d37e172" text:note-class="footnote"><text:note-citation text:label="5 ">5</text:note-citation><text:note-body><text:p text:style-name="ifm_p_font.normal_size.6.93pt_mt..5mm_indent.-0.1161in_mleft.0.1161in_ifm">Antwoorden op aanvullende vragen over CETA, Kamerstuk 31 985, nr. 65, bijlage 2019D53763, vraag 18</text:p></text:note-body></text:note>, net zo veel (of weinig) kans op succes zou hebben bij de nationale rechter als bij het Investor State Dispute Settlement-tribunaal? Kunt u dat onderbouwen?</text:p>
      <text:p text:style-name="ifm_p_mt.3.76mm_ifm">Vraag 16</text:p>
      <text:p text:style-name="ifm_p_ifm">Kunt u bevestigen dat door het meestbegunstigingsprincipe (MFN) dat in CETA is opgenomen bepaalde afspraken die onderdeel zullen worden van een vrijhandelsovereenkomst met het Verenigd Koninkrijk ook gaan gelden voor Canada, zoals de Financial Times heeft gemeld<text:note text:id="ID-2020Z00652-d37e188" text:note-class="footnote"><text:note-citation text:label="6 ">6</text:note-citation><text:note-body><text:p text:style-name="ifm_p_font.normal_size.6.93pt_mt..5mm_indent.-0.1161in_mleft.0.1161in_ifm">«Canada’s farmers struggle to reap gains from EU free trade deal», Financial Times, 2 januari 2020, https://www.ft.com/content/c72634da-2006–11ea-b8a1–584213ee7b2b</text:p></text:note-body></text:note>? Zo nee, hoe zit het dan?</text:p>
      <text:p text:style-name="ifm_p_mt.3.76mm_ifm">Vraag 17</text:p>
      <text:p text:style-name="ifm_p_ifm">Welke sectoren vallen onder het meestbegunstigingsprincipe dat in CETA is opgenomen? Welke middelen heeft de Europese Unie of Nederland om restricties die op dit moment nog voor Canada gelden, maar die na het afsluiten van een vrijhandelsovereenkomst met het Verenigd Koninkrijk mogelijk versoepeld worden, in stand te houden?</text:p>
      <text:p text:style-name="ifm_p_mt.3.76mm_ifm">Vraag 18</text:p>
      <text:p text:style-name="ifm_p_ifm">Bent u het eens met de constatering van de Financial Times dat vanwege het meestbegunstigingsprincipe een vrijhandelsovereenkomst met het Verenigd Koninkrijk kan leiden tot ongewilde concessies aan Canada?</text:p>
      <text:p text:style-name="ifm_p_mt.3.76mm_ifm">Vraag 19</text:p>
      <text:p text:style-name="ifm_p_ifm">Bent u bereid om naar aanleiding van de Brexit uw steun voor CETA te heroverwegen? Zo nee, waarom niet?</text:p>
      <text:p text:style-name="ifm_p_mt.3.76mm_ifm">Vraag 20</text:p>
      <text:p text:style-name="ifm_p_ifm">Kunt u deze vragen een voor een, binnen de gebruikelijke beantwoordingstermijn maar in ieder geval voorafgaand aan de plenaire behandeling van CET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CETA voor onze rechtsstaat, onze soevereiniteit en de landbouw</dc:title>
    <meta:user-defined meta:name="OVERHEIDop.ParlID/DC.identifier">kv-tk-2020Z00652</meta:user-defined>
    <meta:user-defined meta:name="OVERHEIDop.vraagnummer">2020Z0065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De gevolgen van CETA voor onze rechtsstaat, onze soevereiniteit en de landbouw</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Organisatie en beleid</meta:user-defined>
    <meta:user-defined meta:name="OVERHEIDop.versieInformatie"/>
  </office:meta>
</office:document-meta>
</file>