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6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651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falend terugkeerbeleid</text:span> (ingezonden 17 januari 2020).</text:p>
      <text:p text:style-name="ifm_p_mt.3.76mm_ifm">Vraag 1</text:p>
      <text:p text:style-name="ifm_p_ifm">Wat is uw reactie op de uitzending van Nieuwsuur: «Kabinet maakt eigen plannen terugsturen asielzoekers niet waar»?<text:note text:id="ID-2020Z00651-d37e52" text:note-class="footnote"><text:note-citation text:label="1 ">1</text:note-citation><text:note-body><text:p text:style-name="ifm_p_font.normal_size.6.93pt_mt..5mm_indent.-0.1161in_mleft.0.1161in_ifm">Nieuwsuur, 13 januari 2020</text:p></text:note-body></text:note></text:p>
      <text:p text:style-name="ifm_p_mt.3.76mm_ifm">Vraag 2</text:p>
      <text:p text:style-name="ifm_p_ifm">Is het juist dat u nog geen maatregelen heeft genomen tegen landen die niet meewerken aan terugkeer?</text:p>
      <text:p text:style-name="ifm_p_mt.3.76mm_ifm">Vraag 3</text:p>
      <text:p text:style-name="ifm_p_ifm">Klopt het dat een Kabinet slechts eenmaal maatregelen heeft genomen tegen een land dat niet meewerkte aan het terugnemen van uitgeprocedeerde asielzoekers, namelijk in 2012 tegen Ghana?</text:p>
      <text:p text:style-name="ifm_p_mt.3.76mm_ifm">Vraag 4</text:p>
      <text:p text:style-name="ifm_p_ifm">Waarom heeft u dit soort drukmiddelen niet vaker toegepast, aangezien dit ook in het Regeerakkoord staat?</text:p>
      <text:p text:style-name="ifm_p_mt.3.76mm_ifm">Vraag 5</text:p>
      <text:p text:style-name="ifm_p_ifm">Klopt het dat economische belangen zwaarder wegen dan afspraken over terugkeer, zoals de landingsrechten van Transavia, KLM en Royal Air Maroc?</text:p>
      <text:p text:style-name="ifm_p_mt.3.76mm_ifm">Vraag 6</text:p>
      <text:p text:style-name="ifm_p_ifm">Deelt u de mening van de voorzitter van de Adviescommissie voor Migratie dat «miljoenencontracten voor het bedrijfsleven» belangrijker zijn dan terugkeer?</text:p>
      <text:p text:style-name="ifm_p_mt.3.76mm_ifm">Vraag 7</text:p>
      <text:p text:style-name="ifm_p_ifm">Klopt het dat Nederlandse missies (bijvoorbeeld in Irak en Afghanistan) zwaarder wegen dan afspraken over terugkeer?</text:p>
      <text:p text:style-name="ifm_p_mt.3.76mm_ifm">Vraag 8</text:p>
      <text:p text:style-name="ifm_p_ifm">Begrijpt u dat mensen sceptisch worden over het terugkeerbeleid als zij horen dat economische en diplomatieke belangen zwaarwegender zijn?</text:p>
      <text:p text:style-name="ifm_p_mt.3.76mm_ifm">Vraag 9</text:p>
      <text:p text:style-name="ifm_p_ifm">Wanneer gaat u alsnog werk maken van een succesvol terugkeerbeleid? Hoe staat het in dit verband met de uitvoering van de motie van het lid Jasper van Dijk c.s. (nr. 35 300 VI-61) om met behulp van de nieuwe visumcode te pleiten voor maatregelen tegen hooggeplaatsten van herkomstlanden die onvoldoende meewerken aan terugkeer?</text:p>
      <text:p text:style-name="ifm_p_mt.3.76mm_ifm">Vraag 10</text:p>
      <text:p text:style-name="ifm_p_ifm">Hoe staat het met terugkeerafspraken met Marokko? Heeft u inmiddels een afspraak gemaakt?</text:p>
      <text:p text:style-name="ifm_p_mt.3.76mm_ifm">Vraag 11</text:p>
      <text:p text:style-name="ifm_p_ifm">Is het juist dat de terugkeer van 52 illegale Marokkanen mislukte, omdat de mensen uit het zicht waren verdwenen nadat men de reisdocumenten had geregeld?</text:p>
      <text:p text:style-name="ifm_p_mt.3.76mm_ifm">Vraag 12</text:p>
      <text:p text:style-name="ifm_p_ifm">Hoe vaak zijn de afgelopen vijf jaar uitzettingen mislukt omdat mensen uit het zicht verdwenen op het moment dat de reispapieren waren geregeld?</text:p>
      <text:p text:style-name="ifm_p_mt.3.76mm_ifm">Vraag 13</text:p>
      <text:p text:style-name="ifm_p_ifm">Waarom registreert u mensen onder de categorie «vertrek zonder toezicht» als u geen enkele aanwijzing heeft dat zij daadwerkelijk uit Nederland zijn vertrokken?</text:p>
      <text:p text:style-name="ifm_p_mt.3.76mm_ifm">Vraag 14</text:p>
      <text:p text:style-name="ifm_p_ifm">Is het juist dat het streefcijfer voor de groep «vertrek zonder toezicht» de komende jaren op vijftig procent ligt? Hoe rijmt u een dergelijk hoog percentage met uw doelstelling om het aantal terugkeerders te verhogen?</text:p>
      <text:p text:style-name="ifm_p_mt.3.76mm_ifm">Vraag 15</text:p>
      <text:p text:style-name="ifm_p_ifm">Klopt het dat speciale terugkeertrainingen voor uitgeprocedeerde asielzoekers nauwelijks effect hebben?<text:note text:id="ID-2020Z00651-d37e145" text:note-class="footnote"><text:note-citation text:label="2 ">2</text:note-citation><text:note-body><text:p text:style-name="ifm_p_font.normal_size.6.93pt_mt..5mm_indent.-0.1161in_mleft.0.1161in_ifm">Nieuwsuur, 14 januari 2020</text:p></text:note-body></text:note></text:p>
      <text:p text:style-name="ifm_p_mt.3.76mm_ifm">Vraag 16</text:p>
      <text:p text:style-name="ifm_p_ifm">Waarom wordt minstens vijf miljoen euro uitgekeerd aan terugkeertrainingen, waarbij de verschillende stichtingen ook nog eens met elkaar concurreren om deelnemers?</text:p>
      <text:p text:style-name="ifm_p_mt.3.76mm_ifm">Vraag 17</text:p>
      <text:p text:style-name="ifm_p_ifm">Gaat u een eind maken aan subsidie voor trainingen waarvan niet bekend is of zij effectief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alend terugkeerbeleid.</dc:title>
    <meta:user-defined meta:name="OVERHEIDop.ParlID/DC.identifier">kv-tk-2020Z00651</meta:user-defined>
    <meta:user-defined meta:name="OVERHEIDop.vraagnummer">2020Z00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alend terugkeerbeleid.</meta:user-defined>
    <meta:user-defined meta:name="DCTERMS.W3CDTF/DCTERMS.available">2020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