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50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gedwongen verhuizingen</text:span> (ingezonden 17 januari 2020).</text:p>
      <text:p text:style-name="ifm_p_mt.3.76mm_ifm">Vraag 1</text:p>
      <text:p text:style-name="ifm_p_ifm">Want vindt u van de berichtgeving dat Lex, die gedwongen moet verhuizen uit zorginstelling Reinaerde in Woerden, wordt gevraagd voor 1 februari a.s. naar Appelscha te verhuizen, waardoor hij gescheiden wordt van zijn partner en familie?<text:note text:id="ID-2020Z00650-d37e52" text:note-class="footnote"><text:note-citation text:label="1 ">1</text:note-citation><text:note-body><text:p text:style-name="ifm_p_font.normal_size.6.93pt_mt..5mm_indent.-0.1161in_mleft.0.1161in_ifm">Algemeen Dagblad, 15 januari 2020, «Zorginstelling Woerden dreigt gehandicapt stel uit elkaar te halen: «Het is mensonterend»» https://www.ad.nl/woerden/zorginstelling-woerden-dreigt-gehandicapt-stel-uit-elkaar-te-halen-het-is-mensonterend~a48f488c/</text:p></text:note-body></text:note></text:p>
      <text:p text:style-name="ifm_p_mt.3.76mm_ifm">Vraag 2</text:p>
      <text:p text:style-name="ifm_p_ifm">Vindt u het acceptabel dat mensen die wonen in zorginstelling Reinaerde gedwongen moeten verhuizen naar locaties honderden kilometers verderop, omdat Reinaerde de locatie in Woerden wil sluiten? Kunt u uw antwoord toelichten?</text:p>
      <text:p text:style-name="ifm_p_mt.3.76mm_ifm">Vraag 3</text:p>
      <text:p text:style-name="ifm_p_ifm">Op eerdere vragen antwoordde u dat Reinaerde een zorgvuldig proces wil doorlopen om tot een goede oplossing te komen voor zijn cliënten. Vindt u gedwongen verhuizingen naar honderden kilometers verderop, waardoor cliënten gescheiden worden van hun familie, getuigen van een zorgvuldig proces? Kunt u uw antwoord toelichten?<text:note text:id="ID-2020Z00650-d37e72" text:note-class="footnote"><text:note-citation text:label="2 ">2</text:note-citation><text:note-body><text:p text:style-name="ifm_p_font.normal_size.6.93pt_mt..5mm_indent.-0.1161in_mleft.0.1161in_ifm">Aanhangsel Handelingen II, vergaderjaar 2019–2020, nr. 1001 https://www.tweedekamer.nl/kamerstukken/detail?id=2019Z21612&amp;did=2019D50668</text:p></text:note-body></text:note></text:p>
      <text:p text:style-name="ifm_p_mt.3.76mm_ifm">Vraag 4</text:p>
      <text:p text:style-name="ifm_p_ifm">Bent u bereid ervoor te zorgen dat cliënten van Reinaerde in de buurt kunnen blijven wonen van hun omgev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dwongen verhuizingen</dc:title>
    <meta:user-defined meta:name="OVERHEIDop.ParlID/DC.identifier">kv-tk-2020Z00650</meta:user-defined>
    <meta:user-defined meta:name="OVERHEIDop.vraagnummer">2020Z00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dwongen verhuizingen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