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49</text:p>
      <text:p text:style-name="ifm_p_font.roman_mt.3.76mm_ifm">Vragen van de leden <text:span text:style-name="ifm_span_font.bold_ifm">Lodders</text:span> en <text:span text:style-name="ifm_span_font.bold_ifm">Aartsen</text:span> (beiden VVD) aan de Minister van Financiën en de Staatssecretaris van Economische Zaken en Klimaat over <text:span text:style-name="ifm_span_font.italic_ifm">de nieuwe Kleine Ondernemersregeling (KOR)</text:span> (ingezonden 17 januari 2020).</text:p>
      <text:p text:style-name="ifm_p_mt.3.76mm_ifm">Vraag 1</text:p>
      <text:p text:style-name="ifm_p_ifm">Bent u bekend met het artikel «Minder aanmelders nieuwe btw-vrijstelling kleine ondernemers»?<text:note text:id="ID-2020Z00649-d37e53" text:note-class="footnote"><text:note-citation text:label="1 ">1</text:note-citation><text:note-body><text:p text:style-name="ifm_p_font.normal_size.6.93pt_mt..5mm_indent.-0.1161in_mleft.0.1161in_ifm">https://fd.nl/economie-politiek/1330460/belangenorganisaties-houden-twijfels-over-nieuwe-btw-vrijstelling-kleine-ondernemers</text:p></text:note-body></text:note></text:p>
      <text:p text:style-name="ifm_p_mt.3.76mm_ifm">Vraag 2</text:p>
      <text:p text:style-name="ifm_p_ifm">Deelt u de mening dat alle kleine ondernemers onder de nieuwe Kleine Ondernemersregeling (KOR) zouden moeten kunnen vallen? Deelt u de mening dat dit niet het geval is en dat dit aangepast zou moeten worden omdat de administratieve lasten voor de kleine ondernemer door de nieuwe KOR niet zijn afgenomen en de nieuwe KOR daarmee zijn doel niet bereikt? Graag een toelichting hierop.</text:p>
      <text:p text:style-name="ifm_p_mt.3.76mm_ifm">Vraag 3</text:p>
      <text:p text:style-name="ifm_p_ifm">Waarop heeft het kabinet het aantal van 200.000 ondernemers gebaseerd?</text:p>
      <text:p text:style-name="ifm_p_mt.3.76mm_ifm">Vraag 4</text:p>
      <text:p text:style-name="ifm_p_ifm">Herinnert u zich dat in de antwoorden van 17 september 2019 op schriftelijke vragen van de leden Lodders en Aartsen is vermeld dat het doel van de nieuwe KOR een vereenvoudigde vrijstellingsregeling is om de administratieve lasten te verlichten?</text:p>
      <text:p text:style-name="ifm_p_mt.3.76mm_ifm">Vraag 5</text:p>
      <text:p text:style-name="ifm_p_ifm">Kunt u verklaren waarom kleine ondernemers, gezien het tegenvallende aantal kleine ondernemers dat gebruik maakt van de nieuwe KOR in vergelijking met de verwachtingen van het kabinet, dit blijkbaar niet als zodanig zien?</text:p>
      <text:p text:style-name="ifm_p_mt.3.76mm_ifm">Vraag 6</text:p>
      <text:p text:style-name="ifm_p_ifm">Bent u het eens met de genoemde ondernemingsorganisaties, die zeggen dat ondernemers door de nieuwe regeling afgeschrikt worden? Zo nee, hoe kunt u aantonen dat dit niet klopt?</text:p>
      <text:p text:style-name="ifm_p_mt.3.76mm_ifm">Vraag 7</text:p>
      <text:p text:style-name="ifm_p_ifm">Wat is de rol van het niet weergeven van de btw op een factuur op het aantal kleine ondernemers die geen gebruik maken van de nieuwe KOR?</text:p>
      <text:p text:style-name="ifm_p_mt.3.76mm_ifm">Vraag 8</text:p>
      <text:p text:style-name="ifm_p_ifm">Waarom heeft het kabinet de suggestie van de branche tot een onderzoek naar de effecten van het weglaten van de btw op de factuur naast zich neergelegd?</text:p>
      <text:p text:style-name="ifm_p_mt.3.76mm_ifm">Vraag 9</text:p>
      <text:p text:style-name="ifm_p_ifm">Waarom is er gekozen voor een termijn van drie jaar?</text:p>
      <text:p text:style-name="ifm_p_mt.3.76mm_ifm">Vraag 10</text:p>
      <text:p text:style-name="ifm_p_ifm">Herkent u het beeld dat ondernemers te laat doorkregen dat de KOR ging veranderen? Zo nee, waarom niet? Zo ja, op welke manieren, naast de in de antwoorden op de eerdere schriftelijke vragen genoemde publiekscampagne, kunnen in de toekomst tijdig alle ondernemers bereikt worden?<text:note text:id="n2" text:note-class="footnote"><text:note-citation text:label="2 ">2</text:note-citation><text:note-body><text:p text:style-name="ifm_p_font.normal_size.6.93pt_mt..5mm_indent.-0.1161in_mleft.0.1161in_ifm">Tweede Kamer, vergaderjaar 2019–2020, Aanhangsel nr. 14</text:p></text:note-body></text:note></text:p>
      <text:p text:style-name="ifm_p_mt.3.76mm_ifm">Vraag 11</text:p>
      <text:p text:style-name="ifm_p_ifm">Herkent u het beeld dat het voor veel ondernemers onder de nieuwe KOR niet duidelijk is aan welke factuureisen moet worden voldaan? Kunt u een toelichting geven op de factuureisen waaraan een factuur moet voldoen?</text:p>
      <text:p text:style-name="ifm_p_mt.3.76mm_ifm">Vraag 12</text:p>
      <text:p text:style-name="ifm_p_ifm">Moeten ondernemers onder de nieuwe KOR wel het btw-nummer op de factuur vermelden, nu de btw niet op de factuur vermeld hoeft te worden?</text:p>
      <text:p text:style-name="ifm_p_mt.3.76mm_ifm">Vraag 13</text:p>
      <text:p text:style-name="ifm_p_ifm">Waarom heeft u gekozen voor een omzetgrens van 20.000 euro, die gezien de omzetgrens in andere Europese lidstaten de op een na laagste van Europa is?</text:p>
      <text:p text:style-name="ifm_p_mt.3.76mm_ifm">Vraag 14</text:p>
      <text:p text:style-name="ifm_p_ifm">Wat doet deze relatief lage omzetgrens met de concurrentiepositie van kleine ondernemers die handelen met het buitenland?</text:p>
      <text:p text:style-name="ifm_p_mt.3.76mm_ifm">Vraag 15</text:p>
      <text:p text:style-name="ifm_p_ifm">Op welke manier blijft u de nieuwe KOR monitoren? En op welke manier wordt ook de Kamer meegenomen in de voortgang van de nieuwe KOR?</text:p>
      <text:p text:style-name="ifm_p_mt.3.76mm_ifm">Vraag 16</text:p>
      <text:p text:style-name="ifm_p_ifm">Bent u bereid over te gaan tot een evaluatie van de KOR in 2021, hoewel het kabinet in de memorie van toelichting bij de Wet modernisering kleineondernemersregeling heeft aangegeven de nieuwe KOR niet eerder dan het eerste jaar van inwerkingtreding te evalueren?<text:note text:id="ID-2020Z00649-d37e150" text:note-class="footnote"><text:note-citation text:label="3 ">3</text:note-citation><text:note-body><text:p text:style-name="ifm_p_font.normal_size.6.93pt_mt..5mm_indent.-0.1161in_mleft.0.1161in_ifm">Tweede Kamer, vergaderjaar 2018–2019, 35 033, nr. 3</text:p></text:note-body></text:note></text:p>
      <text:p text:style-name="ifm_p_mt.3.76mm_ifm">Vraag 17</text:p>
      <text:p text:style-name="ifm_p_ifm">Kunt u toezeggen dat indien er inderdaad een afschrikwekkend effect van de nieuwe regeling uitgaat u de regeling zult aanpassen?</text:p>
      <text:p text:style-name="ifm_p_mt.3.76mm_ifm">Vraag 18</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Kleine Ondernemersregeling (KOR)</dc:title>
    <meta:user-defined meta:name="OVERHEIDop.ParlID/DC.identifier">kv-tk-2020Z00649</meta:user-defined>
    <meta:user-defined meta:name="OVERHEIDop.vraagnummer">2020Z00649</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W.J.H. Lodders</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De nieuwe Kleine Ondernemersregeling (KOR)</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