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45</text:p>
      <text:p text:style-name="ifm_p_font.roman_mt.3.76mm_ifm">Vragen van de leden <text:span text:style-name="ifm_span_font.bold_ifm">Jasper van Dijk</text:span> en <text:span text:style-name="ifm_span_font.bold_ifm">Van Kent</text:span> (beiden SP) aan de Minister van Sociale Zaken en Werkgelegenheid over <text:span text:style-name="ifm_span_font.italic_ifm">het bericht dat de Technische Unie de stakingsregels breekt</text:span> (ingezonden 17 januari 2020).</text:p>
      <text:p text:style-name="ifm_p_mt.3.76mm_ifm">Vraag 1</text:p>
      <text:p text:style-name="ifm_p_ifm">Wat is uw reactie op het bericht dat bij de staking bij de Technische Unie in Strijen deze week, volgens vakbond FNV de stakingsregels gebroken worden?<text:note text:id="ID-2020Z00645-d37e52" text:note-class="footnote"><text:note-citation text:label="1 ">1</text:note-citation><text:note-body><text:p text:style-name="ifm_p_font.normal_size.6.93pt_mt..5mm_indent.-0.1161in_mleft.0.1161in_ifm">Rijnmond, 15 januari 2020 «Vakbond: Technische Unie breekt stakingsregels» (https://www.rijnmond.nl/nieuws/190876/Vakbond-Technische-Unie-breekt-stakingsregels)</text:p></text:note-body></text:note></text:p>
      <text:p text:style-name="ifm_p_mt.3.76mm_ifm">Vraag 2</text:p>
      <text:p text:style-name="ifm_p_ifm">Is het toegestaan om extra mensen in te huren om het werk van de circa 80 stakende personeelsleden te doen? Kunt u uw antwoord toelichten?</text:p>
      <text:p text:style-name="ifm_p_mt.3.76mm_ifm">Vraag 3</text:p>
      <text:p text:style-name="ifm_p_ifm">Klopt het dat de Inspectie SZW inmiddels is ingeschakeld? Op wat voor termijn gaat zij onderzoek doen en wanneer rapporteert zij hierover?</text:p>
      <text:p text:style-name="ifm_p_mt.3.76mm_ifm">Vraag 4</text:p>
      <text:p text:style-name="ifm_p_ifm">Wat is uw reactie hierop, mits het inderdaad zo is dat de Technische Unie de wet- en regelgeving met betrekking tot het stakingsrecht overtreedt?</text:p>
      <text:p text:style-name="ifm_p_mt.3.76mm_ifm">Vraag 5</text:p>
      <text:p text:style-name="ifm_p_ifm">Klopt het dat werkgevers in de technische groothandel weigeren te praten met vakbond FNV en direct afspraken met de diverse ondernemingsraden willen maken? Is dit in strijd met het International Labour Organization (ILO)-verdrag? Kunt u uw antwoord toelichten?</text:p>
      <text:p text:style-name="ifm_p_mt.3.76mm_ifm">Vraag 6</text:p>
      <text:p text:style-name="ifm_p_ifm">Is het bovendien juist dat momenteel Alternatief voor Vakbond (AVV) onderhandelt met werkgevers in de technische groothandel en hier in tegenstelling tot een reguliere werkgeversbijdrage achteraf, bij voorbaat € 50.000 voor heeft gekregen? Is dit niet eveneens in strijd met het ILO-verdrag?</text:p>
      <text:p text:style-name="ifm_p_mt.3.76mm_ifm">Vraag 7</text:p>
      <text:p text:style-name="ifm_p_ifm">Wat vindt u ervan dat ondanks dat het geld bij de technische groothandels tegen de plinten klotst, de mensen op de werkvloer daar vrijwel niets van terugzien en de cao-onderhandelingen uiterst moeizaam verlopen?</text:p>
      <text:p text:style-name="ifm_p_mt.3.76mm_ifm">Vraag 8</text:p>
      <text:p text:style-name="ifm_p_ifm">Bent u bereid om in navolging van de Minister-President ook deze werkgevers op te roepen de lonen fors te verhogen zodat ook werknemers meeprofiteren van economisch goede tij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Technische Unie de stakingsregels breekt</dc:title>
    <meta:user-defined meta:name="OVERHEIDop.ParlID/DC.identifier">kv-tk-2020Z00645</meta:user-defined>
    <meta:user-defined meta:name="OVERHEIDop.vraagnummer">2020Z00645</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J.J. (Jasper) van Dijk</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Het bericht dat de Technische Unie de stakingsregels breekt</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