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44</text:p>
      <text:p text:style-name="ifm_p_font.roman_mt.3.76mm_ifm">Vragen van het lid <text:span text:style-name="ifm_span_font.bold_ifm">Sjoerdsma</text:span> (D66) aan de Minister van Buitenlandse Zaken over <text:span text:style-name="ifm_span_font.italic_ifm">het bericht «Sudan’s Ousted Leader Is Sentenced to Two Years for Corruption»</text:span> (ingezonden 17 januari 2020).</text:p>
      <text:p text:style-name="ifm_p_mt.3.76mm_ifm">Vraag 1</text:p>
      <text:p text:style-name="ifm_p_ifm">Bent u bekend met het bericht «Sudan’s Ousted Leader Is Sentenced to Two Years for Corruption»?<text:note text:id="ID-2020Z00644-d37e52" text:note-class="footnote"><text:note-citation text:label="1 ">1</text:note-citation><text:note-body><text:p text:style-name="ifm_p_font.normal_size.6.93pt_mt..5mm_indent.-0.1161in_mleft.0.1161in_ifm">Sudan’s Ousted Leader Is Sentenced to Two Years for Corruption, Newyorktimes.com, 13 december 2019 (https://www.nytimes.com/2019/12/13/world/africa/sudan-bashir-trial-verdict.html).</text:p></text:note-body></text:note></text:p>
      <text:p text:style-name="ifm_p_mt.3.76mm_ifm">Vraag 2</text:p>
      <text:p text:style-name="ifm_p_ifm">Welke rechtszaken lopen er naast deze corruptiezaak op dit moment nog tegen Al-Bashir in Soedan?</text:p>
      <text:p text:style-name="ifm_p_mt.3.76mm_ifm">Vraag 3</text:p>
      <text:p text:style-name="ifm_p_ifm">Deelt u de mening dat deze rechtszaak en strafmaat geen recht doen aan de slachtoffers, en dat Al-Bashir vervolgd moet worden voor de misdaden waar hij door het Internationaal Strafhof van wordt verdacht, namelijk misdaden tegen de menselijkheid, genocide en oorlogsmisdaden? Zo nee, waarom niet?</text:p>
      <text:p text:style-name="ifm_p_mt.3.76mm_ifm">Vraag 4</text:p>
      <text:p text:style-name="ifm_p_ifm">Klopt het dat de Soedanese autoriteiten in de VN Veiligheidsraad hebben aangegeven aanvullende rechtszaken tegen Al-Bashir te zullen starten? Bent u op de hoogte van de mogelijke aanklachten?</text:p>
      <text:p text:style-name="ifm_p_mt.3.76mm_ifm">Vraag 5</text:p>
      <text:p text:style-name="ifm_p_ifm">Heeft u enige reden om aan te nemen dat Al-Bashir in eigen land vervolgd zal worden voor misdaden tegen de menselijkheid, genocide en oorlogsmisdaden?</text:p>
      <text:p text:style-name="ifm_p_mt.3.76mm_ifm">Vraag 6</text:p>
      <text:p text:style-name="ifm_p_ifm">Bent u bereid uw ernstige zorgen over deze rechtsgang over te brengen aan de Soedanese autoriteiten, en hen op te roepen tot uitlevering aan het Internationaal Strafhof? Zo nee, waarom niet?</text:p>
      <text:p text:style-name="ifm_p_mt.3.76mm_ifm">Vraag 7</text:p>
      <text:p text:style-name="ifm_p_ifm">Bent u bereid om, samen met gelijkgestemde landen, de Soedanese autoriteiten op te roepen om het Strafhof toegang te verschaffen tot Soedan om onderzoek te doen in lijn met de bindende verplichtingen uit VN Veiligheidsraad Resolutie 1593? Zo nee, waarom niet?</text:p>
      <text:p text:style-name="ifm_p_mt.3.76mm_ifm">Vraag 8</text:p>
      <text:p text:style-name="ifm_p_ifm">Wat is naar uw oordeel de reden dat de interim--regering van Soedan tot op heden weigert om Al-Bashir uit te leveren aan het Internationaal Strafhof?</text:p>
      <text:p text:style-name="ifm_p_mt.3.76mm_ifm">Vraag 9</text:p>
      <text:p text:style-name="ifm_p_ifm">Op welke wijze denkt u dat de interim--regering wél te overtuigen is om tot uitlevering van Al-Bashir aan het Internationaal Strafhof over te gaan?</text:p>
      <text:p text:style-name="ifm_p_mt.3.76mm_ifm">Vraag 10</text:p>
      <text:p text:style-name="ifm_p_ifm">Bent u bereid om in Europees verband een EU-steunpakket in het vooruitzicht te stellen voor Soedan, op voorwaarde dat Al-Bashir wordt uitgeleverd, en vrije verkiezingen worden georganiseerd? Zo nee, waarom niet?</text:p>
      <text:p text:style-name="ifm_p_mt.3.76mm_ifm">Vraag 11</text:p>
      <text:p text:style-name="ifm_p_ifm">Op welke wijze heeft u tot op heden uitvoering gegeven aan de motie Sjoerdsma c.s. (Kamerstuk 32 735, nr. 254)?</text:p>
      <text:p text:style-name="ifm_p_mt.3.76mm_ifm">Vraag 12</text:p>
      <text:p text:style-name="ifm_p_ifm">Bent u bereid, nu Al-Bashir enkel veroordeeld is voor corruptie, uitvoering te geven aan de motie Sjoerdsma c.s. (Kamerstuk 32 735, nr. 254) en in Europees verband op te roepen tot persoonsgerichte sancties tegen diegenen die de uitlevering van Al-Bashir aan het Strafhof tegenhouden? Zo nee, waarom niet?</text:p>
      <text:p text:style-name="ifm_p_mt.3.76mm_ifm">Vraag 1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dan’s Ousted Leader Is Sentenced to Two Years for Corruption'</dc:title>
    <meta:user-defined meta:name="OVERHEIDop.ParlID/DC.identifier">kv-tk-2020Z00644</meta:user-defined>
    <meta:user-defined meta:name="OVERHEIDop.vraagnummer">2020Z0064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Het bericht 'Sudan’s Ousted Leader Is Sentenced to Two Years for Corruption'</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OVERHEIDop.versieInformatie"/>
  </office:meta>
</office:document-meta>
</file>