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6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641</text:p>
      <text:p text:style-name="ifm_p_font.roman_mt.3.76mm_ifm">Vragen van het lid <text:span text:style-name="ifm_span_font.bold_ifm">Renkema</text:span> (GroenLinks) aan de Staatssecretaris van Volksgezondheid, Welzijn en Sport over <text:span text:style-name="ifm_span_font.italic_ifm">het bericht «Altrecht schrapt therapie voor zware psychiatrische aandoening: Charlotte (26) moet nu wéér wachten»</text:span> (ingezonden 17 januari 2020).</text:p>
      <text:p text:style-name="ifm_p_mt.3.76mm_ifm">Vraag 1</text:p>
      <text:p text:style-name="ifm_p_ifm">Heeft u kennisgenomen van het bericht dat Altrecht Topreferent stopt met de behandeling van mensen met dissociatieve stoornis?<text:note text:id="ID-2020Z00641-d37e52" text:note-class="footnote"><text:note-citation text:label="1 ">1</text:note-citation><text:note-body><text:p text:style-name="ifm_p_font.normal_size.6.93pt_mt..5mm_indent.-0.1161in_mleft.0.1161in_ifm">Algemeen Dagblad, 3 januari 2020, «Altrecht schrapt therapie voor zware psychiatrische aandoening: Charlotte (26) moet nu wéér wachten»</text:p></text:note-body></text:note></text:p>
      <text:p text:style-name="ifm_p_mt.3.76mm_ifm">Vraag 2</text:p>
      <text:p text:style-name="ifm_p_ifm">Heeft u tevens de verklaring van de behandelaar tot u genomen waarin staat dat deze behandeling stopt vanwege «voortdurende personele tekorten»?</text:p>
      <text:p text:style-name="ifm_p_mt.3.76mm_ifm">Vraag 3</text:p>
      <text:p text:style-name="ifm_p_ifm">Hoe groot zijn de personeelstekorten in de geestelijke gezondheidszorg (ggz)?</text:p>
      <text:p text:style-name="ifm_p_mt.3.76mm_ifm">Vraag 4</text:p>
      <text:p text:style-name="ifm_p_ifm">Bent u ervan op de hoogte dat de trauma-afdeling van Altrecht zeer specialistische zorg aanbiedt en mensen vanuit verschillende regio’s bij dit traumacentrum in behandeling zijn?</text:p>
      <text:p text:style-name="ifm_p_mt.3.76mm_ifm">Vraag 5</text:p>
      <text:p text:style-name="ifm_p_ifm">Wat vindt u ervan dat vanwege het sluiten van het traumacentrum «tien tot twintig» patiënten opnieuw op een wachtlijst geplaatst moeten worden voor een behandeling in een andere kliniek?</text:p>
      <text:p text:style-name="ifm_p_mt.3.76mm_ifm">Vraag 6</text:p>
      <text:p text:style-name="ifm_p_ifm">Deelt u de mening dat het onwenselijk is dat de kliniek in kwestie geen zorgplicht heeft voor verschillende patiënten omdat zij niet uit de regio komen? Zo ja, wat gaat u hieraan doen? Zo nee, waarom niet?</text:p>
      <text:p text:style-name="ifm_p_mt.3.76mm_ifm">Vraag 7</text:p>
      <text:p text:style-name="ifm_p_ifm">Wat vindt u van de toegankelijkheid van complexe specialistische geestelijke gezondheidszorg, gegeven de wachtlijsten en gezien het sluiten van weer een behandelcentrum?</text:p>
      <text:p text:style-name="ifm_p_mt.3.76mm_ifm">Vraag 8</text:p>
      <text:p text:style-name="ifm_p_ifm">Deelt u de kritiek van vooraanstaande psychiaters waaronder Damiaan Denys dat marktwerking in de ggz ervoor zorgt dat juist de ziekste en kwetsbaarste psychiatrische patiënten niet de zorg krijgen die zij nodig hebben?</text:p>
      <text:p text:style-name="ifm_p_mt.3.76mm_ifm">Vraag 9</text:p>
      <text:p text:style-name="ifm_p_ifm">Kunt u bovenstaande vragen één voor één uitgebrei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ltrecht schrapt therapie voor zware psychiatrische aandoening: Charlotte (26) moet nu wéér wachten’</dc:title>
    <meta:user-defined meta:name="OVERHEIDop.ParlID/DC.identifier">kv-tk-2020Z00641</meta:user-defined>
    <meta:user-defined meta:name="OVERHEIDop.vraagnummer">2020Z006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T. Renkema</meta:user-defined>
    <meta:user-defined meta:name="OVERHEIDop.vergaderjaar">2019-2020</meta:user-defined>
    <meta:user-defined meta:name="DCTERMS.W3CDTF/OVERHEIDop.datumIndiening">2020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ltrecht schrapt therapie voor zware psychiatrische aandoening: Charlotte (26) moet nu wéér wachten’</meta:user-defined>
    <meta:user-defined meta:name="DCTERMS.W3CDTF/DCTERMS.available">2020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