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637</text:p>
      <text:p text:style-name="ifm_p_font.roman_mt.3.76mm_ifm">Vragen van het lid <text:span text:style-name="ifm_span_font.bold_ifm">Van Gerven</text:span> (SP) aan de Minister voor Medische Zorg over <text:span text:style-name="ifm_span_font.italic_ifm">de mogelijke institutionele vooringenomenheid bij het niet vergoeden van afbouwmedicatie</text:span> (ingezonden 17 januari 2020).</text:p>
      <text:p text:style-name="ifm_p_mt.3.76mm_ifm">Vraag 1</text:p>
      <text:p text:style-name="ifm_p_ifm">Wat is uw reactie op het artikel «Onderzoek de vooringenomenheid rond afbouwmedicatie»?<text:note text:id="ID-2020Z00637-d37e47" text:note-class="footnote"><text:note-citation text:label="1 ">1</text:note-citation><text:note-body><text:p text:style-name="ifm_p_font.normal_size.6.93pt_mt..5mm_indent.-0.1161in_mleft.0.1161in_ifm">Medisch Contact, 13 januari 2020, «Onderzoek de vooringenomenheid rond afbouwmedicatie» (https://www.medischcontact.nl/nieuws/laatste-nieuws/nieuwsartikel/onderzoek-de-vooringenomenheid-rond-afbouwmedicatie.htm).</text:p></text:note-body></text:note></text:p>
      <text:p text:style-name="ifm_p_mt.3.76mm_ifm">Vraag 2</text:p>
      <text:p text:style-name="ifm_p_ifm">Erkent u dat de nieuwe stukken, verkregen middels een Wet openbaarheid van bestuur (Wob)-verzoek, aantonen dat in tegenstelling tot wat u in de beantwoording van eerdere Kamervragen stelde, hier geen sprake is van een individuele opvatting geuit in een interne e-mail, maar dat het officiële standpunt van het Zorginstituut Nederland (het Zorginstituut) is dat de afbouwmedicatie wel degelijk rationele farmacotherapie is?<text:note text:id="ID-2020Z00637-d37e60" text:note-class="footnote"><text:note-citation text:label="2 ">2</text:note-citation><text:note-body><text:p text:style-name="ifm_p_font.normal_size.6.93pt_mt..5mm_indent.-0.1161in_mleft.0.1161in_ifm">Aanhangsel van de Handelingen II, vergaderjaar 2019–2020, nr. 608.</text:p></text:note-body></text:note></text:p>
      <text:p text:style-name="ifm_p_mt.3.76mm_ifm">Vraag 3</text:p>
      <text:p text:style-name="ifm_p_ifm">Wat vindt u ervan dat de Vereniging Afbouwmedicatie, zonder dit te weten moest strijden tegen de advocaat van het Zorginstituut die achter de schermen VGZ bijstond, terwijl het Zorginstituut beweerde geen mening over de kwestie te hebben en ook u in de beantwoording van eerdere Kamervragen stelde dat het conform de werkwijze is dat het Zorginstituut zich afzijdig houdt en het in eerste instantie aan zorgverzekeraars is om het pakket te duiden?</text:p>
      <text:p text:style-name="ifm_p_mt.3.76mm_ifm">Vraag 4</text:p>
      <text:p text:style-name="ifm_p_ifm">Deelt u de mening dat patiëntbelangen niet voorop stonden doordat het Instituut Verantwoord Medicijngebruik (IVM) en het Zorginstituut onafhankelijke experts uitsloten van expertbijeenkomsten? Kunt u uw antwoord toelichten?</text:p>
      <text:p text:style-name="ifm_p_mt.3.76mm_ifm">Vraag 5</text:p>
      <text:p text:style-name="ifm_p_ifm">Deelt u de mening dat het Zorginstituut en het Ministerie van Volksgezondheid, Welzijn en Sport die telkens achter zorgverzekeraars gaan staan die in hun besluit om niet te vergoeden een beroep doen op niet-bestaand onderzoek, alsook het gebrek aan een open vizier in deze kwestie, vergelijkbaar is met hoe burgers de dupe werden van ambtenaren die doelbewust verkeerd handelden in de kindertoeslagenaffaire? Kunt u uw antwoord toelichten?</text:p>
      <text:p text:style-name="ifm_p_mt.3.76mm_ifm">Vraag 6</text:p>
      <text:p text:style-name="ifm_p_ifm">Is in deze kwestie volgens u sprake van institutionele vooringenomenheid, net zoals in de kindertoeslagenaffaire? Kunt u uw antwoord toelichten?</text:p>
      <text:p text:style-name="ifm_p_mt.3.76mm_ifm">Vraag 7</text:p>
      <text:p text:style-name="ifm_p_ifm">Wanneer worden afbouwmedicatie en taperingstrips nu gewoon vergoed door alle zorgverzekeraar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institutionele vooringenomenheid bij het niet vergoeden van afbouwmedicatie</dc:title>
    <meta:user-defined meta:name="OVERHEIDop.ParlID/DC.identifier">kv-tk-2020Z00637</meta:user-defined>
    <meta:user-defined meta:name="OVERHEIDop.vraagnummer">2020Z0063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1-17</meta:user-defined>
    <meta:user-defined meta:name="OVERHEID.StatenGeneraal/DC.creator">Tweede Kamer der Staten-Generaal</meta:user-defined>
    <dc:language>nl</dc:language>
    <meta:user-defined meta:name="DCTERMS.alternative"/>
    <meta:user-defined meta:name="DC.title">De mogelijke institutionele vooringenomenheid bij het niet vergoeden van afbouwmedicatie</meta:user-defined>
    <meta:user-defined meta:name="DCTERMS.W3CDTF/DCTERMS.available">2020-01-17</meta:user-defined>
    <meta:user-defined meta:name="OVERHEIDop.publicationName">Kamervragen zonder antwoord</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