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6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636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vrouwelijke slachtoffers van moord en doodslag</text:span> (ingezonden 17 januari 2020).</text:p>
      <text:p text:style-name="ifm_p_mt.3.76mm_ifm">Vraag 1</text:p>
      <text:p text:style-name="ifm_p_ifm">Kent u het bericht<text:note text:id="ID-2020Z00636-d37e52" text:note-class="footnote"><text:note-citation text:label="1 ">1</text:note-citation><text:note-body><text:p text:style-name="ifm_p_font.normal_size.6.93pt_mt..5mm_indent.-0.1161in_mleft.0.1161in_ifm">Trouw, 11 oktober 2019, «Ieder jaar worden 30 vrouwen vermoord door hun (ex-)partner. «De overheid doet nu te vaak niets»«.</text:p></text:note-body></text:note> dat deskundigen van oordeel zijn dat Nederland méér moet doen om met name vrouwelijke slachtoffers beter te beschermen tegen geweld? Zo ja, wat vindt u van dit oordeel?</text:p>
      <text:p text:style-name="ifm_p_mt.3.76mm_ifm">Vraag 2</text:p>
      <text:p text:style-name="ifm_p_ifm">Wat vindt u van de constatering van het Centraal Bureau voor de Statistiek (CBS) dat driekwart van het aantal in 2018 vermoorde vrouwen de vermoedelijke dader de partner of ex-partner is? Hoe ligt deze verhouding voor 2019?</text:p>
      <text:p text:style-name="ifm_p_mt.3.76mm_ifm">Vraag 3</text:p>
      <text:p text:style-name="ifm_p_ifm">Welke maatregelen neemt u zich voor om geweld tegen vrouwelijke slachtoffers te voorkomen en te bestrijden? Bent u bijvoorbeeld bereid om de kennisachterstand bij agenten en hulpverleners over het fenomeen stalking te helpen terugdringen, gezien het grotere risico op geweld bij gevallen van stalking door de (ex-)partner dan als het een vreemde betr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rouwelijke slachtoffers van moord en doodslag</dc:title>
    <meta:user-defined meta:name="OVERHEIDop.ParlID/DC.identifier">kv-tk-2020Z00636</meta:user-defined>
    <meta:user-defined meta:name="OVERHEIDop.vraagnummer">2020Z006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9-2020</meta:user-defined>
    <meta:user-defined meta:name="DCTERMS.W3CDTF/OVERHEIDop.datumIndiening">2020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ouwelijke slachtoffers van moord en doodslag</meta:user-defined>
    <meta:user-defined meta:name="DCTERMS.W3CDTF/DCTERMS.available">2020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