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6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635</text:p>
      <text:p text:style-name="ifm_p_font.roman_mt.3.76mm_ifm">Vragen van het lid <text:span text:style-name="ifm_span_font.bold_ifm">Van Brenk</text:span> (50PLUS) aan de Minister van Infrastructuur en Waterstaat over <text:span text:style-name="ifm_span_font.italic_ifm">het artikel «RIVM: Waterzuiveringsinstallatie verspreidt mogelijk legionella (via de lucht)»</text:span> (ingezonden 17 januari 2020).</text:p>
      <text:p text:style-name="ifm_p_mt.3.76mm_ifm">Vraag 1</text:p>
      <text:p text:style-name="ifm_p_ifm">Bent u bekend met het artikel «RIVM: Waterzuiveringsinstallatie verspreidt mogelijk legionella (via de lucht)», gepubliceerd op nu.nl, d.d. 14 januari 2020?<text:note text:id="ID-2020Z00635-d37e50" text:note-class="footnote"><text:note-citation text:label="1 ">1</text:note-citation><text:note-body><text:p text:style-name="ifm_p_font.normal_size.6.93pt_mt..5mm_indent.-0.1161in_mleft.0.1161in_ifm">Nu.nl, 14 januari 2020, «RIVM: Waterzuiveringsinstallatie verspreidt mogelijk legionella via de lucht» (https://www.nu.nl/binnenland/6023718/rivm-waterzuiveringsinstallatie-verspreidt-mogelijk-legionella-via-de-lucht.html)</text:p></text:note-body></text:note></text:p>
      <text:p text:style-name="ifm_p_mt.3.76mm_ifm">Vraag 2</text:p>
      <text:p text:style-name="ifm_p_ifm">Kunt u een reactie geven op beide onderzoeken van het Rijksinstituut voor Volksgezondheid en Milieu (RIVM)?</text:p>
      <text:p text:style-name="ifm_p_mt.3.76mm_ifm">Vraag 3</text:p>
      <text:p text:style-name="ifm_p_ifm">Bent u bereid de aanbevelingen en beleidsadviezen van het RIVM over te nemen? Kunt u uw antwoord toelichten?</text:p>
      <text:p text:style-name="ifm_p_mt.3.76mm_ifm">Vraag 4</text:p>
      <text:p text:style-name="ifm_p_ifm">Bent u van mening dat op dit moment al voldoende maatregelen worden genomen ter voorkoming van legionellabesmetting en -verspreiding door afvalwaterzuiveringsinstallaties? Kunt u uw antwoord toelichten?</text:p>
      <text:p text:style-name="ifm_p_mt.3.76mm_ifm">Vraag 5</text:p>
      <text:p text:style-name="ifm_p_ifm">Bent u van mening dat op dit moment voldoende inspectie plaatsvindt ter handhaving van bestaande maatregelen? Kunt u uw antwoord toelichten?</text:p>
      <text:p text:style-name="ifm_p_mt.3.76mm_ifm">Vraag 6</text:p>
      <text:p text:style-name="ifm_p_ifm">Lopen medewerkers van afvalwaterzuiveringsinstallaties een verhoogd risico op legionellabesmetting, aangezien volgens één van de rapporten in 81 van 776 afvalwaterzuiveringsinstallaties de omstandigheden soms «gunstig» zijn voor de ontwikkeling van legionella?</text:p>
      <text:p text:style-name="ifm_p_mt.3.76mm_ifm">Vraag 7</text:p>
      <text:p text:style-name="ifm_p_ifm">Zo ja, wordt dit een aandachtspunt voor de arbeidsinspectie?</text:p>
      <text:p text:style-name="ifm_p_mt.3.76mm_ifm">Vraag 8</text:p>
      <text:p text:style-name="ifm_p_ifm">Welke overige maatregelen gaat u concreet nemen om het risico op legionellabesmetting te verminderen?</text:p>
      <text:p text:style-name="ifm_p_mt.3.76mm_ifm">Vraag 9</text:p>
      <text:p text:style-name="ifm_p_ifm">Bent u bereid in te zetten op een structurele verbetering van informatievoorziening over het voorkomen van legionellabesmetting, zowel richting burgers, richting afvalwaterzuiveringsbedrijven en richting medeoverheden?</text:p>
      <text:p text:style-name="ifm_p_mt.3.76mm_ifm">Vraag 10</text:p>
      <text:p text:style-name="ifm_p_ifm">Bent u voornemens om de aanbevelingen ten aanzien van het gebruik van ultraviolette straling (UV-straling) of overkapping ter voorkoming van verneveling en risico op legionella over te nemen, dan wel dwingend op te leggen? Zo nee, waarom niet? Zo ja, op welke termijn?</text:p>
      <text:p text:style-name="ifm_p_mt.3.76mm_ifm">Vraag 11</text:p>
      <text:p text:style-name="ifm_p_ifm">Hoe staat het, in het verlengde hiervan, nu met de onafhankelijke inspectie op vernevelingsinstallaties in supermarkten, waar eerder aandacht voor is gevraa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“RIVM: Waterzuiveringsinstallatie verspreidt mogelijk legionella (via de lucht)”</dc:title>
    <meta:user-defined meta:name="OVERHEIDop.ParlID/DC.identifier">kv-tk-2020Z00635</meta:user-defined>
    <meta:user-defined meta:name="OVERHEIDop.vraagnummer">2020Z006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9-2020</meta:user-defined>
    <meta:user-defined meta:name="DCTERMS.W3CDTF/OVERHEIDop.datumIndiening">2020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RIVM: Waterzuiveringsinstallatie verspreidt mogelijk legionella (via de lucht)”</meta:user-defined>
    <meta:user-defined meta:name="DCTERMS.W3CDTF/DCTERMS.available">2020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