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6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634</text:p>
      <text:p text:style-name="ifm_p_font.roman_mt.3.76mm_ifm">Vragen van de leden <text:span text:style-name="ifm_span_font.bold_ifm">Koopmans</text:span> (VVD) en Weverling (VVD) aan de Minister voor Buitenlandse Handel en Ontwikkelingssamenwerking over <text:span text:style-name="ifm_span_font.italic_ifm">de berichten «Nederlandse bedrijven geraakt door VS-sancties tegen Nord Stream 2» en «Allseas trekt zich terug uit Oostzee, Russen bouwen omstreden gaspijpleiding zelf af»</text:span> (ingezonden 17 januari 2020).</text:p>
      <text:p text:style-name="ifm_p_mt.3.76mm_ifm">Vraag 1</text:p>
      <text:p text:style-name="ifm_p_ifm">Bent u bekend met de berichten «Nederlandse bedrijven geraakt door VS-sancties tegen Nord Stream 2» van 22 december jl. en het bericht «Allseas trekt zich terug uit Oostzee, Russen bouwen omstreden gaspijpleiding zelf af» van 3 januari jl.?<text:note text:id="ID-2020Z00634-d37e51" text:note-class="footnote"><text:note-citation text:label="1 ">1</text:note-citation><text:note-body><text:p text:style-name="ifm_p_font.normal_size.6.93pt_mt..5mm_indent.-0.1161in_mleft.0.1161in_ifm">Nederlandse bedrijven geraakt door VS-sancties tegen Nord Stream 2, FD.nl, 22 december 2019 (https://fd.nl/economie-politiek/1329134/vs-kondigt-sancties-af-inzake-nord-stream-2-duitsland-reageert-woedend) en 'Allseas trekt zich terug uit Oostzee, Russen bouwen omstreden gaspijpleiding zelf af», RTLZ.nl, 3 januari 2020 (https://www.rtlz.nl/beurs/bedrijven/artikel/4974261/allseas-nord-stream-2-gaspijpleiding-rusland-duitsland-sancties).</text:p></text:note-body></text:note></text:p>
      <text:p text:style-name="ifm_p_mt.3.76mm_ifm">Vraag 2</text:p>
      <text:p text:style-name="ifm_p_ifm">Deelt u de mening dat de Amerikaanse sancties met extraterritoriale werking tegen Nederlandse en Europese bedrijven die actief zijn in de Russische energiesector onaanvaardbaar zijn? Zo nee, waarom niet?</text:p>
      <text:p text:style-name="ifm_p_mt.3.76mm_ifm">Vraag 3</text:p>
      <text:p text:style-name="ifm_p_ifm">Heeft u diplomatiek contact gehad met de VS naar aanleiding van het opleggen van de sancties? Zo nee, waarom niet?</text:p>
      <text:p text:style-name="ifm_p_mt.3.76mm_ifm">Vraag 4</text:p>
      <text:p text:style-name="ifm_p_ifm">Op welke wijze heeft u geprobeerd te voorkomen dat onder andere het Nederlands-Zwitserse bedrijf Allseas en andere Nederlandse bedrijven te maken zouden krijgen met onevenredige gevolgen van mogelijke sancties door de VS?</text:p>
      <text:p text:style-name="ifm_p_mt.3.76mm_ifm">Vraag 5</text:p>
      <text:p text:style-name="ifm_p_ifm">Op welke manier bent u voornemens om in de toekomst te voorkomen dat nog meer Nederlandse bedrijven worden geconfronteerd met de gevolgen van de Amerikaanse sancties?</text:p>
      <text:p text:style-name="ifm_p_mt.3.76mm_ifm">Vraag 6</text:p>
      <text:p text:style-name="ifm_p_ifm">Overweegt u het inzetten van een «Special Purpose Vehicle» (SPV) om de Amerikaanse sancties tegen Rusland te omzeilen? Bent u voornemens om hier in Europees verband over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Nederlandse bedrijven geraakt door VS-sancties tegen Nord Stream 2’ en ‘Allseas trekt zich terug uit Oostzee, Russen bouwen omstreden gaspijpleiding zelf af’</dc:title>
    <meta:user-defined meta:name="OVERHEIDop.ParlID/DC.identifier">kv-tk-2020Z00634</meta:user-defined>
    <meta:user-defined meta:name="OVERHEIDop.vraagnummer">2020Z006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Weverling</meta:user-defined>
    <meta:user-defined meta:name="OVERHEIDop.indiener">S.M.G. Koopmans</meta:user-defined>
    <meta:user-defined meta:name="OVERHEIDop.vergaderjaar">2019-2020</meta:user-defined>
    <meta:user-defined meta:name="DCTERMS.W3CDTF/OVERHEIDop.datumIndiening">2020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Nederlandse bedrijven geraakt door VS-sancties tegen Nord Stream 2’ en ‘Allseas trekt zich terug uit Oostzee, Russen bouwen omstreden gaspijpleiding zelf af’</meta:user-defined>
    <meta:user-defined meta:name="DCTERMS.W3CDTF/DCTERMS.available">2020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