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5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551</text:p>
      <text:p text:style-name="ifm_p_font.roman_mt.3.76mm_ifm">Vragen van het lid <text:span text:style-name="ifm_span_font.bold_ifm">Lodders</text:span> (VVD) aan de Minister van Financiën over <text:span text:style-name="ifm_span_font.italic_ifm">het bericht dat ANBI’s belastingregels niet naleven</text:span> (ingezonden 16 januari 2020).</text:p>
      <text:p text:style-name="ifm_p_mt.3.76mm_ifm">Vraag 1</text:p>
      <text:p text:style-name="ifm_p_ifm">Bent u bekend met de verschillende berichtgeving in Trouw<text:note text:id="ID-2020Z00551-d37e51" text:note-class="footnote"><text:note-citation text:label="1 ">1</text:note-citation><text:note-body><text:p text:style-name="ifm_p_font.normal_size.6.93pt_mt..5mm_indent.-0.1161in_mleft.0.1161in_ifm">Trouw, 8 januari 2020 (https://www.trouw.nl/economie/goede-doelen-leven-belastingregels-vaak-niet-na~bcafce2e/)</text:p></text:note-body></text:note>, de Groene Amsterdammer<text:note text:id="ID-2020Z00551-d37e60" text:note-class="footnote"><text:note-citation text:label="2 ">2</text:note-citation><text:note-body><text:p text:style-name="ifm_p_font.normal_size.6.93pt_mt..5mm_indent.-0.1161in_mleft.0.1161in_ifm">De Groene Amsterdammer, 8 januari 2020 (https://www.groene.nl/artikel/liefdadig-rariteitenkabinet)</text:p></text:note-body></text:note> en Pointer<text:note text:id="ID-2020Z00551-d37e69" text:note-class="footnote"><text:note-citation text:label="3 ">3</text:note-citation><text:note-body><text:p text:style-name="ifm_p_font.normal_size.6.93pt_mt..5mm_indent.-0.1161in_mleft.0.1161in_ifm">Pointer, 8 januari 2020 (https://pointer.kro-ncrv.nl/artikelen/liefdadige-instellingen-ontlopen-massaal-controle-door-belastingdienst)</text:p></text:note-body></text:note> over het niet naleven van belastingregels door instellingen met een ANBI-status?</text:p>
      <text:p text:style-name="ifm_p_mt.3.76mm_ifm">Vraag 2</text:p>
      <text:p text:style-name="ifm_p_ifm">Hoeveel ANBI-instellingen zijn er in Nederland (graag een jaarlijkse weergave over de afgelopen tien jaar)?</text:p>
      <text:p text:style-name="ifm_p_mt.3.76mm_ifm">Vraag 3</text:p>
      <text:p text:style-name="ifm_p_ifm">Hoeveel ANBI-instellingen zijn er jaarlijks in deze tien jaar daadwerkelijk bekeken en gecontroleerd door de Belastingdienst en op welke manier vindt controle plaats?</text:p>
      <text:p text:style-name="ifm_p_mt.3.76mm_ifm">Vraag 4</text:p>
      <text:p text:style-name="ifm_p_ifm">Zijn alle stichtingen en organisaties met een ANBI-status opgenomen in het ANBI-register van de Belastingdienst? Zo nee, waarom niet?</text:p>
      <text:p text:style-name="ifm_p_mt.3.76mm_ifm">Vraag 5</text:p>
      <text:p text:style-name="ifm_p_ifm">Welke belastingvoordelen kan een instelling met een ANBI-status krijgen (graag een uitputtende lijst) en hoeveel heeft dit de Nederlandse schatkist de afgelopen tien jaar (uitgesplitst per jaar) gekost?</text:p>
      <text:p text:style-name="ifm_p_mt.3.76mm_ifm">Vraag 6</text:p>
      <text:p text:style-name="ifm_p_ifm">Aan welke eisen moet een ANBI-instelling voldoen?</text:p>
      <text:p text:style-name="ifm_p_mt.3.76mm_ifm">Vraag 7</text:p>
      <text:p text:style-name="ifm_p_ifm">Wat is de definitie van de eis «algemeen nut»? Deelt u de mening dat het begrip abstract en niet goed te controleren is en daarmee fraude in de hand werkt? Zo ja, waarom? Zo nee, waarom niet?</text:p>
      <text:p text:style-name="ifm_p_mt.3.76mm_ifm">Vraag 8</text:p>
      <text:p text:style-name="ifm_p_ifm">Kunt u een toelichting geven op de dertien verschillende categorieën die in artikel 5B van de Algemene wet inzake rijksbelasting<text:note text:id="ID-2020Z00551-d37e114" text:note-class="footnote"><text:note-citation text:label="4 ">4</text:note-citation><text:note-body><text:p text:style-name="ifm_p_font.normal_size.6.93pt_mt..5mm_indent.-0.1161in_mleft.0.1161in_ifm">Algemene wet inzake rijksbelastingen (https://wetten.overheid.nl/BWBR0002320/2020-01-01)</text:p></text:note-body></text:note> worden beschouwd als algemeen nut? Klopt het dat de verschillende categorieën niet gedefinieerd zijn, maar dat dit wordt ingevuld door de jurisprudentie (Graag een toelichting hierop)?</text:p>
      <text:p text:style-name="ifm_p_mt.3.76mm_ifm">Vraag 9</text:p>
      <text:p text:style-name="ifm_p_ifm">Hoe behandelt de Belastingdienst een ANBI-aanvraag van een organisatie of instelling waarbij een categorie van algemeen nut botst en contrair is aan een andere categorie?</text:p>
      <text:p text:style-name="ifm_p_mt.3.76mm_ifm">Vraag 10</text:p>
      <text:p text:style-name="ifm_p_ifm">Deelt u de mening dat de eisen gedateerd zijn gezien de veelvuldigheid aan stichtingen en instellingen die de ANBI-status hebben, maar waarvan niet duidelijk is welke relatie er met het goede doel is? Zo ja, bent u dan voornemens om de eisen te evalueren en waar nodig en in overleg met de Kamer, aan te passen? Zo nee, waarom niet?</text:p>
      <text:p text:style-name="ifm_p_mt.3.76mm_ifm">Vraag 11</text:p>
      <text:p text:style-name="ifm_p_ifm">Hoeveel ANBI-instellingen hebben niet voldaan aan de eisen (uitsplitsing per jaar over de afgelopen tien jaar)?</text:p>
      <text:p text:style-name="ifm_p_mt.3.76mm_ifm">Vraag 12</text:p>
      <text:p text:style-name="ifm_p_ifm">Aan welke van de eisen kunnen ANBI-instellingen veelal niet voldoen?</text:p>
      <text:p text:style-name="ifm_p_mt.3.76mm_ifm">Vraag 13</text:p>
      <text:p text:style-name="ifm_p_ifm">Wat zijn de consequenties als een ANBI-instelling niet heeft voldaan aan de eisen, zowel voor de Belastingdienst als voor de ANBI-instelling zelf?</text:p>
      <text:p text:style-name="ifm_p_mt.3.76mm_ifm">Vraag 14</text:p>
      <text:p text:style-name="ifm_p_ifm">Hoeveel organisaties en stichtingen en uit welke sectoren hebben de afgelopen tien jaar de ANBI status aangevraagd (uitgesplitst per jaar)?</text:p>
      <text:p text:style-name="ifm_p_mt.3.76mm_ifm">Vraag 15</text:p>
      <text:p text:style-name="ifm_p_ifm">Hoeveel van deze aanvragen zijn toegekend en hoeveel zijn, om welke redenen, afgewezen?</text:p>
      <text:p text:style-name="ifm_p_mt.3.76mm_ifm">Vraag 16</text:p>
      <text:p text:style-name="ifm_p_ifm">Kunt u een toelichting geven op het proces dat een organisatie of stichting moet doorlopen voordat het de ANBI-status krijgt?</text:p>
      <text:p text:style-name="ifm_p_mt.3.76mm_ifm">Vraag 17</text:p>
      <text:p text:style-name="ifm_p_ifm">Kan een organisatie of stichting op basis van alleen het formulier Aanvraag beschikking Algemeen nut beogende instelling al een ANBI-status krijgen of voert de Belastingdienst zelf ook nog controles uit c.q. moet de aanvrager een uitgebreider traject doorlopen?</text:p>
      <text:p text:style-name="ifm_p_mt.3.76mm_ifm">Vraag 18</text:p>
      <text:p text:style-name="ifm_p_ifm">Op welke manier kan een aanvrager bezwaar maken tegen de afwijzing? In welke gevallen heeft bezwaar geleidt tot een ander oordeel?</text:p>
      <text:p text:style-name="ifm_p_mt.3.76mm_ifm">Vraag 19</text:p>
      <text:p text:style-name="ifm_p_ifm">Krijgt een organisatie of stichting die is afgewezen voor een ANBI-status te horen op welke aspecten of voorwaarden de organisatie of stichting geen ANBI-status heeft verkregen? Zo nee, waarom niet?</text:p>
      <text:p text:style-name="ifm_p_mt.3.76mm_ifm">Vraag 20</text:p>
      <text:p text:style-name="ifm_p_ifm">Welke stappen zijn er, sinds eind 2016 bekend is dat er geen sluitende controle is op instellingen met een ANBI-status, gezet om de controle sluitend te maken en waarom is dit nog steeds niet gelukt?</text:p>
      <text:p text:style-name="ifm_p_mt.3.76mm_ifm">Vraag 21</text:p>
      <text:p text:style-name="ifm_p_ifm">Welke route moet de Belastingdienst doorlopen voordat een ANBI-status daadwerkelijk is ingetrokken?</text:p>
      <text:p text:style-name="ifm_p_mt.3.76mm_ifm">Vraag 22</text:p>
      <text:p text:style-name="ifm_p_ifm">Deelt u de mening dat het innemen van een ANBI-status gemakkelijker zou moeten? Zo ja, hoe wilt u dit waarborgen? Zo nee, waarom niet?</text:p>
      <text:p text:style-name="ifm_p_mt.3.76mm_ifm">Vraag 23</text:p>
      <text:p text:style-name="ifm_p_ifm">Moeten buitenlandse instellingen voor een ANBI-status voldoen aan extra verplichte eisen? Zo ja, welke? Zo nee, waarom niet?</text:p>
      <text:p text:style-name="ifm_p_mt.3.76mm_ifm">Vraag 24</text:p>
      <text:p text:style-name="ifm_p_ifm">Hoeveel buitenlandse ANBI-instellingen zijn er?</text:p>
      <text:p text:style-name="ifm_p_mt.3.76mm_ifm">Vraag 25</text:p>
      <text:p text:style-name="ifm_p_ifm">Hoe worden buitenlandse instellingen met de Nederlandse ANBI-status gecontroleerd, gezien de conclusie uit het evaluatierapport van de Belastingdienst uit 2016 waarin staat dat «het toezicht op geldstromen praktisch gezien ophoudt bij de grens»?</text:p>
      <text:p text:style-name="ifm_p_mt.3.76mm_ifm">Vraag 26</text:p>
      <text:p text:style-name="ifm_p_ifm">Waarom komen sportverenigingen niet in aanmerking voor een ANBI-status?</text:p>
      <text:p text:style-name="ifm_p_mt.3.76mm_ifm">Vraag 27</text:p>
      <text:p text:style-name="ifm_p_ifm">Deelt u de mening dat juist vanwege de bijdrage die sportverenigingen hebben voor de samenleving een ANBI-status voor sportverenigingen mogelijk moet zijn? Zo ja, op welke manier gaat u het ook voor sportverenigingen mogelijk maken om een ANBI-status aan te vragen? Zo nee, waarom niet?</text:p>
      <text:p text:style-name="ifm_p_mt.3.76mm_ifm">Vraag 28</text:p>
      <text:p text:style-name="ifm_p_ifm">Is uw streven nog steeds om de wetswijziging eerste kwartaal 2020 naar de Kamer te sturen en als ingangsdatum 1 januari 2021 aan te houden?<text:note text:id="ID-2020Z00551-d37e220" text:note-class="footnote"><text:note-citation text:label="5 ">5</text:note-citation><text:note-body><text:p text:style-name="ifm_p_font.normal_size.6.93pt_mt..5mm_indent.-0.1161in_mleft.0.1161in_ifm">Kamerstuk 35 026, nr. 67.</text:p></text:note-body></text:note></text:p>
      <text:p text:style-name="ifm_p_mt.3.76mm_ifm">Vraag 29</text:p>
      <text:p text:style-name="ifm_p_ifm">Is onderdeel van deze wetswijziging de aanpassing van de integriteitseis met betrekking tot de VOG-systematiek zoals aangekondigd in uw brief van 20 juni 2019<text:note text:id="n2" text:note-class="footnote"><text:note-citation text:label="6 ">6</text:note-citation><text:note-body><text:p text:style-name="ifm_p_font.normal_size.6.93pt_mt..5mm_indent.-0.1161in_mleft.0.1161in_ifm">Kamerstuk 35 026, nr. 67.</text:p></text:note-body></text:note> naar aanleiding van de aangenomen motie Omtzigt/Lodders<text:note text:id="ID-2020Z00551-d37e229" text:note-class="footnote"><text:note-citation text:label="7 ">7</text:note-citation><text:note-body><text:p text:style-name="ifm_p_font.normal_size.6.93pt_mt..5mm_indent.-0.1161in_mleft.0.1161in_ifm">Kamerstuk 34 785, nr. 92</text:p></text:note-body></text:note>?Zo nee, waarom niet?</text:p>
      <text:p text:style-name="ifm_p_mt.3.76mm_ifm">Vraag 30</text:p>
      <text:p text:style-name="ifm_p_ifm">Kunt u de vragen één voor één beantwoorden?</text:p>
      <text:h text:style-name="ifm_p_font.bold_mt.5.08mm_page.keep-with-next_ifm" text:outline-level="2">Toelichting:</text:h>
      <text:p text:style-name="ifm_p_mt.4.23mm_ifm">Deze vragen dienen ter aanvulling op eerdere vragen terzake van het lid Leijten (SP), ingezonden 9 januari 2020 (vraagnummer 2020Z0012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ANBI’s belastingregels niet naleven</dc:title>
    <meta:user-defined meta:name="OVERHEIDop.ParlID/DC.identifier">kv-tk-2020Z00551</meta:user-defined>
    <meta:user-defined meta:name="OVERHEIDop.vraagnummer">2020Z005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9-2020</meta:user-defined>
    <meta:user-defined meta:name="DCTERMS.W3CDTF/OVERHEIDop.datumIndiening">2020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NBI’s belastingregels niet naleven</meta:user-defined>
    <meta:user-defined meta:name="DCTERMS.W3CDTF/DCTERMS.available">2020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