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550</text:p>
      <text:p text:style-name="ifm_p_font.roman_mt.3.76mm_ifm">Vragen van het lid <text:span text:style-name="ifm_span_font.bold_ifm">Van der Molen</text:span> (CDA) aan de Minister voor Onderwijs, Cultuur en Wetenschap over <text:span text:style-name="ifm_span_font.italic_ifm">het bericht «UT-arts wil stop op instroom buitenlandse studenten: «Ze lopen psychisch vast»»</text:span> (ingezonden 16 januari 2020).</text:p>
      <text:p text:style-name="ifm_p_mt.3.76mm_ifm">Vraag 1</text:p>
      <text:p text:style-name="ifm_p_ifm">Bent u bekend met het bericht uit de Tubantia waaruit blijkt dat meer dan vier op de vijf buitenlandse studenten op de Universiteit Twente (UT) kampen met psychische klachten?<text:note text:id="n1" text:note-class="footnote"><text:note-citation text:label="1 ">1</text:note-citation><text:note-body><text:p text:style-name="ifm_p_font.normal_size.6.93pt_mt..5mm_indent.-0.1161in_mleft.0.1161in_ifm">https://www.tubantia.nl/regio/ut-arts-wil-stop-op-instroom-buitenlandse-studenten-ze-lopen-psychisch-vast~a0fd03dd/</text:p></text:note-body></text:note></text:p>
      <text:p text:style-name="ifm_p_mt.3.76mm_ifm">Vraag 2</text:p>
      <text:p text:style-name="ifm_p_ifm">Kunt u aangeven hoeveel procent van de buitenlandse studenten van de Universiteit Twente te maken heeft met psychische klachten? Kunt u aangeven hoeveel procent van de buitenlandse studenten van andere instellingen te maken hebben met psychische klachten?</text:p>
      <text:p text:style-name="ifm_p_mt.3.76mm_ifm">Vraag 3</text:p>
      <text:p text:style-name="ifm_p_ifm">Bent u het eens met de conclusie van de campushuisarts aan de Universiteit Twente dat er een rem moet komen op buitenlandse instroom van studenten omdat veel van deze studenten te maken hebben met psychische klachten? Zo nee, wat is uw reactie op de constatering van de huisarts dat er verhoudingsgewijs meer buitenlandse studenten psychische klachten hebben dan Nederlandse studenten?</text:p>
      <text:p text:style-name="ifm_p_mt.3.76mm_ifm">Vraag 4</text:p>
      <text:p text:style-name="ifm_p_ifm">Wordt in de 0-meting die het RIVM gaat uitvoeren naar studentenwelzijn ook psychische klachten van buitenlandse studenten apart meegenomen? Wordt hierbij een onderscheid gemaakt tussen Europese Economische Ruimte (EER) en niet-EER studenten?</text:p>
      <text:p text:style-name="ifm_p_mt.3.76mm_ifm">Vraag 5</text:p>
      <text:p text:style-name="ifm_p_ifm">Zijn de plannen van de Universiteit Twente voor de middelen die zij ontvangt vanwege het afschaffen van de basisbeurs al goedgekeurd door de Nederlands-Vlaamse Accreditatieorganisatie (NVAO)? In hoeverre omvatten deze plannen het inzetten van meer studentenpsychologen, het uitbreiden van het buddysysteem en het inzetten op studentenwelzijn? Deelt u de mening dat onderwijsinstellingen het verbeteren van de ondersteuning voor buitenlandse studenten bij voorkeur uit eigen middelen en niet vanuit de studievoorschotmiddelen dienen te financieren, vanwege de samenhang van deze middelen en het lenen door studenten?</text:p>
      <text:p text:style-name="ifm_p_mt.3.76mm_ifm">Vraag 6</text:p>
      <text:p text:style-name="ifm_p_ifm">Deelt u de mening dat een intakegesprek wat anders is dan een selectiecriterium voor het toelaten aan een opleiding? In hoeverre heeft volgens u een instelling zoals de Universiteit Twente een verantwoordelijkheid om studenten, bijvoorbeeld middels een intakegesprek, van goed advies te voorzien en buitenlandse studenten desnoods te adviseren vanwege hun psychische kwetsbaarheid niet te komen studeren?</text:p>
      <text:p text:style-name="ifm_p_mt.3.76mm_ifm">Vraag 7</text:p>
      <text:p text:style-name="ifm_p_ifm">Deelt u de zorg dat universiteiten vooral bezig zijn met het werven van zoveel mogelijk internationale studenten, omdat zij door in te zetten op hogere studentenaantallen aanspraak kunnen maken op meer bekostiging?</text:p>
      <text:p text:style-name="ifm_p_mt.3.76mm_ifm">Vraag 8</text:p>
      <text:p text:style-name="ifm_p_ifm">Wat vindt u ervan dat de Universiteit Twente ook voor aan de universiteit gerelateerde activiteiten en voorzieningen Engels als voertaal invoert, zoals de huisarts, terwijl de campushuisarts aangeeft dat veel internationale studenten, met name uit China, slecht Engels spreken en daardoor hun klachten niet goed kunnen ver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T-arts wil stop op instroom buitenlandse studenten: ‘Ze lopen psychisch vast’’</dc:title>
    <meta:user-defined meta:name="OVERHEIDop.ParlID/DC.identifier">kv-tk-2020Z00550</meta:user-defined>
    <meta:user-defined meta:name="OVERHEIDop.vraagnummer">2020Z00550</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9-2020</meta:user-defined>
    <meta:user-defined meta:name="DCTERMS.W3CDTF/OVERHEIDop.datumIndiening">2020-01-16</meta:user-defined>
    <meta:user-defined meta:name="OVERHEID.StatenGeneraal/DC.creator">Tweede Kamer der Staten-Generaal</meta:user-defined>
    <dc:language>nl</dc:language>
    <meta:user-defined meta:name="DCTERMS.alternative"/>
    <meta:user-defined meta:name="DC.title">Het bericht ‘UT-arts wil stop op instroom buitenlandse studenten: ‘Ze lopen psychisch vast’’</meta:user-defined>
    <meta:user-defined meta:name="DCTERMS.W3CDTF/DCTERMS.available">2020-01-16</meta:user-defined>
    <meta:user-defined meta:name="OVERHEIDop.publicationName">Kamervragen zonder antwoord</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