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45</text:p>
      <text:p text:style-name="ifm_p_font.roman_mt.3.76mm_ifm">Vragen van het lid <text:span text:style-name="ifm_span_font.bold_ifm">Hijink</text:span> (SP) aan de Minister voor Medische Zorg over <text:span text:style-name="ifm_span_font.italic_ifm">het bericht «Stilleggen van het dataverkeer door het Medisch Centrum Leeuwarden naar aanleiding van een hackpoging»</text:span> (ingezonden 16 januari 2020).</text:p>
      <text:p text:style-name="ifm_p_mt.3.76mm_ifm">Vraag 1</text:p>
      <text:p text:style-name="ifm_p_ifm">Wat is uw reactie op het bericht dat hackers erin zijn geslaagd binnen te dringen in de systemen van het Medisch Centrum Leeuwarden (MCL)? Welke schade is hierdoor aangericht? Zijn er patiëntgegevens of andere belangrijke data in handen van onbevoegden gekomen?<text:note text:id="ID-2020Z00545-d37e47" text:note-class="footnote"><text:note-citation text:label="1 ">1</text:note-citation><text:note-body><text:p text:style-name="ifm_p_font.normal_size.6.93pt_mt..5mm_indent.-0.1161in_mleft.0.1161in_ifm">NOS.nl, 15 januari 2020, «Hackpoging ziekenhuis Leeuwarden, NCSC vreest aanvallers in meer systemen» (https://nos.nl/artikel/2318734-hackpoging-ziekenhuis-leeuwarden-ncsc-vreest-aanvallers-in-meer-systemen.html).</text:p></text:note-body></text:note></text:p>
      <text:p text:style-name="ifm_p_mt.3.76mm_ifm">Vraag 2</text:p>
      <text:p text:style-name="ifm_p_ifm">Zijn er berichten van andere organisaties in de zorg die hierdoor zijn getroffen? Welke schade hebben zij ondervonden?</text:p>
      <text:p text:style-name="ifm_p_mt.3.76mm_ifm">Vraag 3</text:p>
      <text:p text:style-name="ifm_p_ifm">Waarom heeft het ziekenhuis niet tijdig ingegrepen nadat Citrix al in december waarschuwde voor de mogelijke risico’s?</text:p>
      <text:p text:style-name="ifm_p_mt.3.76mm_ifm">Vraag 4</text:p>
      <text:p text:style-name="ifm_p_ifm">Hoe kan het dat zelfs nadat het Nationaal Cyber Security Centrum (NCSC) op 9 januari jl. waarschuwde dat hackers actief op zoek zijn naar kwetsbaarheden, er niet is gehandeld door het ziekenhuis?</text:p>
      <text:p text:style-name="ifm_p_mt.3.76mm_ifm">Vraag 5</text:p>
      <text:p text:style-name="ifm_p_ifm">Wat was de rol van Z-Cert, expertisecentrum op het gebied van cybersecurity in de zorg, in deze? Waarom is op de website van Z-Cert sinds december geen bericht te lezen over de risico’s voor organisaties die werken met Citrix?</text:p>
      <text:p text:style-name="ifm_p_mt.3.76mm_ifm">Vraag 6</text:p>
      <text:p text:style-name="ifm_p_ifm">Kunt u aangeven welke contacten er zijn geweest tussen het NCSC en Z-Cert om zorgaanbieders te informeren en aan te sporen actie te ondernemen?</text:p>
      <text:p text:style-name="ifm_p_mt.3.76mm_ifm">Vraag 7</text:p>
      <text:p text:style-name="ifm_p_ifm">Klopt de analyse van experts dat de samenwerking rondom databescherming tekortschiet?</text:p>
      <text:p text:style-name="ifm_p_mt.3.76mm_ifm">Vraag 8</text:p>
      <text:p text:style-name="ifm_p_ifm">Welke maatregelen gaat u nemen om ervoor te zorgen dat zorginstellingen eerder, actiever en indringender worden bijgestaan bij het nemen van maatregelen om hun data te beschermen tegen hackers?</text:p>
      <text:h text:style-name="ifm_p_font.bold_mt.5.08mm_page.keep-with-next_ifm" text:outline-level="2">Toelichting:</text:h>
      <text:p text:style-name="ifm_p_mt.4.23mm_ifm">Deze vragen dienen ter aanvulling op eerdere vragen terzake van het lid Van den Berg (CDA), ingezonden 16 januari 2020 (vraagnummer 2020Z005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illeggen van het dataverkeer door het Medisch Centrum Leeuwarden naar aanleiding van een hackpoging’.</dc:title>
    <meta:user-defined meta:name="OVERHEIDop.ParlID/DC.identifier">kv-tk-2020Z00545</meta:user-defined>
    <meta:user-defined meta:name="OVERHEIDop.vraagnummer">2020Z0054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Het bericht ‘Stilleggen van het dataverkeer door het Medisch Centrum Leeuwarden naar aanleiding van een hackpoging’.</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