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38</text:p>
      <text:p text:style-name="ifm_p_font.roman_mt.3.76mm_ifm">Vragen van de leden <text:span text:style-name="ifm_span_font.bold_ifm">Van Helvert</text:span> (CDA), Voordewind (ChristenUnie), Van der Staaij (SGP), Koopmans (VVD), Sjoerdsma (D66) en Krol (50PLUS) aan de Minister van Buitenlandse Zaken over <text:span text:style-name="ifm_span_font.italic_ifm">de Ranglijst Christenvervolging 2020 van Open Doors</text:span> (ingezonden 16 januari 2020).</text:p>
      <text:p text:style-name="ifm_p_mt.3.76mm_ifm">Vraag 1</text:p>
      <text:p text:style-name="ifm_p_ifm">Hebt u kennisgenomen van de Ranglijst Christenvervolging 2020?<text:note text:id="ID-2020Z00538-d37e52" text:note-class="footnote"><text:note-citation text:label="1 ">1</text:note-citation><text:note-body><text:p text:style-name="ifm_p_font.normal_size.6.93pt_mt..5mm_indent.-0.1161in_mleft.0.1161in_ifm">https://www.opendoors.nl/nieuws/2020/01/15/christenen-in-afrika-steeds-vaker-vogelvrij</text:p></text:note-body></text:note></text:p>
      <text:p text:style-name="ifm_p_mt.3.76mm_ifm">Vraag 2</text:p>
      <text:p text:style-name="ifm_p_ifm">Hoe beoordeelt u dat in 2019 volgens Open Doors bijna 3.000 christenen gedood zijn om hun geloof en dat het aantal aanvallen op kerken en christelijke gebouwen explosief gestegen is, van bijna 2.000 in 2018 naar meer dan 9.000 in 2019?</text:p>
      <text:p text:style-name="ifm_p_mt.3.76mm_ifm">Vraag 3</text:p>
      <text:p text:style-name="ifm_p_ifm">Deelt u de conclusie dat er sprake is van een toename en intensivering van vervolging van christenen en dat alleen al in de vijftig landen van de Ranglijst maar liefst 260 miljoen christenen te maken hebben met vervolging vanwege hun geloofsovertuiging?</text:p>
      <text:p text:style-name="ifm_p_mt.3.76mm_ifm">Vraag 4</text:p>
      <text:p text:style-name="ifm_p_ifm">Deelt u de zorgen over de verslechtering van de positie van christenen in Afrika, waar één op de vijf christenen inmiddels te maken heeft met zware, zeer zware of extreme vervolging?</text:p>
      <text:p text:style-name="ifm_p_mt.3.76mm_ifm">Vraag 5</text:p>
      <text:p text:style-name="ifm_p_ifm">Herkent u de trend van ontwrichting door de militante islam van landen in sub-Sahara Afrika, zoals Burkina Faso en Kameroen, door aanslagen en ontvoeringen van meer dan 25 militante islamitische groeperingen? Kunt u deze verontrustende trend publiek en internationaal aan de orde stellen?</text:p>
      <text:p text:style-name="ifm_p_mt.3.76mm_ifm">Vraag 6</text:p>
      <text:p text:style-name="ifm_p_ifm">Hoe beoordeelt u de drastische verslechtering van de situatie in Burkina Faso, dat lang bekend stond om zijn religieuze tolerantie, maar nu geconfronteerd wordt met terreur door jihadisten die een agenda voeren om alle christenen uit te roeien? Klopt het dat er in het noorden van Burkina Faso meer dan 200 kerken zijn gesloten?</text:p>
      <text:p text:style-name="ifm_p_mt.3.76mm_ifm">Vraag 7</text:p>
      <text:p text:style-name="ifm_p_ifm">Herkent u zich in de beschrijving van een steeds verder escalerende crisis in Nigeria die zich verspreidt van het noorden naar het midden en het zuiden van het land? Hoe kunt u strategisch werken met de Nigeriaanse overheid en het maatschappelijke middenveld om vrijheid van godsdienst en levensovertuiging als een recht voor iedere burger in Nigeria te zien? Bent u bereid Nigeria aan te spreken op de straffeloosheid van misstanden en geweld tegen christenen?</text:p>
      <text:p text:style-name="ifm_p_mt.3.76mm_ifm">Vraag 8</text:p>
      <text:p text:style-name="ifm_p_ifm">Deelt u de opvatting dat de internationale gemeenschap meer moet doen om christenen te beschermen tegen de opmars van de militante islam in sub-Sahara Afrika? Welke mogelijkheden ziet u tot initiatieven in Europees verband?</text:p>
      <text:p text:style-name="ifm_p_mt.3.76mm_ifm">Vraag 9</text:p>
      <text:p text:style-name="ifm_p_ifm">Bent u het eens met de analyse dat de invloed van radicale islamitische ideologie zich bovendien verder verspreidt over Zuid- en Zuidoost-Azië, in landen als Sri Lanka, de Filippijnen en Pakistan, gepaard gaande met terroristische aanslagen en andere wreedheden? Kunt u deze ontwikkeling publiek en internationaal aan de orde stellen?</text:p>
      <text:p text:style-name="ifm_p_mt.3.76mm_ifm">Vraag 10</text:p>
      <text:p text:style-name="ifm_p_ifm">Bent u bereid te pleiten voor EU- en/of VN-onderzoek naar christenvervolging? Zo nee, waarom niet?</text:p>
      <text:p text:style-name="ifm_p_mt.3.76mm_ifm">Vraag 11</text:p>
      <text:p text:style-name="ifm_p_ifm">Herkent u het gevaar van de inzet van biometrische technologie en kunstmatige intelligentie waardoor de vrijheid van mensen in het algemeen wordt geschonden en in het bijzonder van minderheden zoals bijvoorbeeld de Oeigoeren en ook christenen in China? Waar ziet u mogelijkheden voor Nederland om samen met Europese collega’s landen als India en China op dergelijk misbruik aan te spreken?</text:p>
      <text:p text:style-name="ifm_p_mt.3.76mm_ifm">Vraag 12</text:p>
      <text:p text:style-name="ifm_p_ifm">Wat vindt u ervan dat China in 2019 maar liefst 5.576 kerken gesloten, vernield of met de grond gelijk gemaakt heeft? Bent u bereid protest aan te tekenen tegen deze schandalige praktijken?</text:p>
      <text:p text:style-name="ifm_p_mt.3.76mm_ifm">Vraag 13</text:p>
      <text:p text:style-name="ifm_p_ifm">Klopt het dat in Syrië en Irak de exodus van christenen doorgaat? Deelt u de zorgen vanuit Kerk in Nood over het risico van een nieuwe genocide?<text:note text:id="ID-2020Z00538-d37e121" text:note-class="footnote"><text:note-citation text:label="2 ">2</text:note-citation><text:note-body><text:p text:style-name="ifm_p_font.normal_size.6.93pt_mt..5mm_indent.-0.1161in_mleft.0.1161in_ifm">https://reliefweb.int/report/world/partnering-local-faith-actors-support-peaceful-and-inclusive-societies</text:p></text:note-body></text:note></text:p>
      <text:p text:style-name="ifm_p_mt.3.76mm_ifm">Vraag 14</text:p>
      <text:p text:style-name="ifm_p_ifm">Bent u bereid in Irak zowel de Koerdische als de Irakese overheid aan te spreken, om de rechten van alle burgers te waarborgen en initiatieven op het gebied van verzoening en opbouw te ondersteunen?</text:p>
      <text:p text:style-name="ifm_p_mt.3.76mm_ifm">Vraag 15</text:p>
      <text:p text:style-name="ifm_p_ifm">Welke mogelijkheden ziet u in Irak tot hulp, specifiek aan christenen, naar voorbeeld van het hulpprogramma specifiek voor jezidi’s waar Nederland aan bijdraagt?</text:p>
      <text:p text:style-name="ifm_p_mt.3.76mm_ifm">Vraag 16</text:p>
      <text:p text:style-name="ifm_p_ifm">Deelt u de opvatting dat in de wederopbouw van landen de zogenoemde «Local Faith Actors» (LFA’s) een belangrijke rol spelen? Bent u bereid de mogelijkheden te onderzoeken om Nederlandse hulpprogramma’s open te stellen voor LFA’s?</text:p>
      <text:p text:style-name="ifm_p_mt.3.76mm_ifm">Vraag 17</text:p>
      <text:p text:style-name="ifm_p_ifm">Waar en hoe biedt de Ranglijst Christenvervolging aanknopingspunten voor het mensenrechtenbeleid van Nederland en voor het werk van de Speciaal Gezant voor Religie en Levensovertuiging?</text:p>
      <text:p text:style-name="ifm_p_mt.3.76mm_ifm">Vraag 18</text:p>
      <text:p text:style-name="ifm_p_ifm">Kunt u, in het licht van de in de Ranglijst Christenvervolging geschetste verontrustende ontwikkelingen en trends, aangeven op welke wijze u zich gaat inzetten tegen christenver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nglijst Christenvervolging 2020 van Open Doors</dc:title>
    <meta:user-defined meta:name="OVERHEIDop.ParlID/DC.identifier">kv-tk-2020Z00538</meta:user-defined>
    <meta:user-defined meta:name="OVERHEIDop.vraagnummer">2020Z00538</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indiener">S.W. Sjoerdsma</meta:user-defined>
    <meta:user-defined meta:name="OVERHEIDop.indiener">S.M.G. Koopmans</meta:user-defined>
    <meta:user-defined meta:name="OVERHEIDop.indiener">C.G. van der Staaij</meta:user-defined>
    <meta:user-defined meta:name="OVERHEIDop.indiener">J.S. Voordewind</meta:user-defined>
    <meta:user-defined meta:name="OVERHEIDop.indiener">M.J.F. van Helvert</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De Ranglijst Christenvervolging 2020 van Open Doors</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Organisatie en beleid</meta:user-defined>
    <meta:user-defined meta:name="OVERHEIDop.versieInformatie"/>
  </office:meta>
</office:document-meta>
</file>