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053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0535</text:p>
      <text:p text:style-name="ifm_p_font.roman_mt.3.76mm_ifm">Vragen van het lid <text:span text:style-name="ifm_span_font.bold_ifm">Krol</text:span> (50PLUS) aan de ministers van Financiën en van Justitie en Veiligheid over <text:span text:style-name="ifm_span_font.italic_ifm">leeftijdsdiscriminatie bij WA- en VC-autoverzekeringen</text:span> (ingezonden 16 januari 2020).</text:p>
      <text:p text:style-name="ifm_p_mt.3.76mm_ifm">Vraag 1</text:p>
      <text:p text:style-name="ifm_p_ifm">Bent u bekend met de uitzending van het tv-programma Kassa (11 januari 2020) en het onderzoek van Moneyview naar verzekeringspremies voor oudere automobilisten?</text:p>
      <text:p text:style-name="ifm_p_mt.3.76mm_ifm">Vraag 2</text:p>
      <text:p text:style-name="ifm_p_ifm">Bent u bekend met de onderzoeksresultaten, waaruit blijkt dat automobilisten van 70 jaar en ouder gemiddeld 22–38% minder schade maken dan iemand van 35 jaar, maar wel fiks meer premie betalen?<text:note text:id="ID-2020Z00535-d37e57" text:note-class="footnote"><text:note-citation text:label="1 ">1</text:note-citation><text:note-body><text:p text:style-name="ifm_p_font.normal_size.6.93pt_mt..5mm_indent.-0.1161in_mleft.0.1161in_ifm">Een automobilist van 70 jaar maakt 38% minder schade dan een automobilist van 35 jaar, maar betaalt voor zijn WA-verzekering 14% meer en voor zijn VC (Volledig Casco)-verzekering 10% meer premie.</text:p><text:p text:style-name="ifm_p_font.normal_size.6.93pt_indent.-0.1161in_mleft.0.1161in_ifm">Een automobilist van 75 jaar maakt 35% minder schade en betaalt respectievelijk 28% en 19% meer premie dan 35-jarigen.</text:p><text:p text:style-name="ifm_p_font.normal_size.6.93pt_indent.-0.1161in_mleft.0.1161in_ifm">Voor 80 jarigen loopt de premie wel heel erg hoog op. Zij maken nog steeds minder schade dan een 35-jarige (22%), maar betalen respectievelijk zelfs 55% en 39% meer premie.</text:p></text:note-body></text:note> Klopt het dat oudere automobilisten per kilometer wellicht meer schade maken, maar omdat zij veel minder kilometers rijden, veel minder betrokken zijn bij ongelukken en veel minder schade veroorzaken? Wat vindt u van de grote verschillen in premies?</text:p>
      <text:p text:style-name="ifm_p_mt.3.76mm_ifm">Vraag 3</text:p>
      <text:p text:style-name="ifm_p_ifm">Deelt u de mening dat automobilisten van 70 jaar en ouder juist korting zouden moeten krijgen op hun autoverzekering omdat zij veel minder schade maken?</text:p>
      <text:p text:style-name="ifm_p_mt.3.76mm_ifm">Vraag 4</text:p>
      <text:p text:style-name="ifm_p_ifm">Bent u bekend met het overzicht op de website van de Consumentenbond met verzekeraars die leeftijdsgrenzen hanteren voor het afsluiten van een nieuwe autoverzekering?<text:note text:id="ID-2020Z00535-d37e76" text:note-class="footnote"><text:note-citation text:label="2 ">2</text:note-citation><text:note-body><text:p text:style-name="ifm_p_font.normal_size.6.93pt_mt..5mm_indent.-0.1161in_mleft.0.1161in_ifm">https://www.consumentenbond.nl/autoverzekering/senioren</text:p></text:note-body></text:note> Deelt u de mening dat dit een vorm van leeftijdsdiscriminatie is, omdat er ongerechtvaardigd onderscheid wordt gemaakt, omdat senioren immers minder schade veroorzaken?</text:p>
      <text:p text:style-name="ifm_p_mt.3.76mm_ifm">Vraag 5</text:p>
      <text:p text:style-name="ifm_p_ifm">Kan een slachtoffer van deze vorm van leeftijdsdiscriminatie een civiele procedure starten op grond van ongerechtvaardigde discriminatie of kunnen zij naar het College voor de Rechten van de Mens stappen om een klacht in te dienen? Zo nee, waarom niet?</text:p>
      <text:p text:style-name="ifm_p_mt.3.76mm_ifm">Vraag 6</text:p>
      <text:p text:style-name="ifm_p_ifm">Deelt u de mening dat het hebben van een geldig rijbewijs voldoende moet zijn om een nieuwe autoverzekering af te sluiten en dat leeftijd geen uitsluitingsgrond mag zijn?</text:p>
      <text:p text:style-name="ifm_p_mt.3.76mm_ifm">Vraag 7</text:p>
      <text:p text:style-name="ifm_p_ifm">Deelt u de mening dat het uitsluiten van ouderen van een autoverzekering, waardoor autorijden feitelijk onmogelijk wordt gemaakt, een ernstige zaak is die kan leiden tot eenzaamheid met alle (gezondheids)gevolgen van dien? Deelt u de mening dat deze vorm van leeftijdsdiscriminatie ernstige consequenties heeft voor het slachtoffer? Deelt u de mening dat deze vorm van discriminatie niet alleen het slachtoffer treft, maar ook de samenleving als geheel?</text:p>
      <text:p text:style-name="ifm_p_mt.3.76mm_ifm">Vraag 8</text:p>
      <text:p text:style-name="ifm_p_ifm">Welke maatregelen gaat u nemen om deze vorm van leeftijdsdiscriminatie uit te bannen, indachtig het feit dat de Consumentenbond en andere maatschappelijke organisaties al jaren aandringen op afschaffing van deze oneerlijke grenzen en toesl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eeftijdsdiscriminatie bij WA- en VC-autoverzekeringen</dc:title>
    <meta:user-defined meta:name="OVERHEIDop.ParlID/DC.identifier">kv-tk-2020Z00535</meta:user-defined>
    <meta:user-defined meta:name="OVERHEIDop.vraagnummer">2020Z00535</meta:user-defined>
    <meta:user-defined meta:name="OVERHEIDop.KamervraagTypen/DC.type">Schriftelijke vragen</meta:user-defined>
    <meta:user-defined meta:name="OVERHEIDop.Parlementair/DC.type">Kamervragen zonder Antwoord</meta:user-defined>
    <meta:user-defined meta:name="OVERHEIDop.indiener">H.C.M. Krol</meta:user-defined>
    <meta:user-defined meta:name="OVERHEIDop.vergaderjaar">2019-2020</meta:user-defined>
    <meta:user-defined meta:name="DCTERMS.W3CDTF/OVERHEIDop.datumIndiening">2020-01-16</meta:user-defined>
    <meta:user-defined meta:name="OVERHEID.StatenGeneraal/DC.creator">Tweede Kamer der Staten-Generaal</meta:user-defined>
    <dc:language>nl</dc:language>
    <meta:user-defined meta:name="DCTERMS.alternative"/>
    <meta:user-defined meta:name="DC.title">Leeftijdsdiscriminatie bij WA- en VC-autoverzekeringen</meta:user-defined>
    <meta:user-defined meta:name="DCTERMS.W3CDTF/DCTERMS.available">2020-01-16</meta:user-defined>
    <meta:user-defined meta:name="OVERHEIDop.publicationName">Kamervragen zonder antwoord</meta:user-defined>
    <meta:user-defined meta:name="OVERHEID.Organisatietype/OVERHEID.organisationType">staten generaal</meta:user-defined>
    <meta:user-defined meta:name="DCTERMS.W3CDTF/DCTERMS.issued">2020-01-16</meta:user-defined>
    <meta:user-defined meta:name="OVERHEID.Informatietype/DC.type">officiële publicatie</meta:user-defined>
    <meta:user-defined meta:name="OVERHEID.TaxonomieBeleidsagenda/OVERHEID.category">Verkeer | Weg</meta:user-defined>
    <meta:user-defined meta:name="OVERHEID.TaxonomieBeleidsagenda/OVERHEID.category">Recht | Burgerlijk recht</meta:user-defined>
    <meta:user-defined meta:name="OVERHEIDop.versieInformatie"/>
  </office:meta>
</office:document-meta>
</file>