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5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532</text:p>
      <text:p text:style-name="ifm_p_font.roman_mt.3.76mm_ifm">Vragen van het lid <text:span text:style-name="ifm_span_font.bold_ifm">Dik-Faber</text:span> (ChristenUnie) aan de Minister van Landbouw, Natuur en Voedselkwaliteit over <text:span text:style-name="ifm_span_font.italic_ifm">cosmetische eisen aan groenten en fruit</text:span> (ingezonden 16 januari 2020).</text:p>
      <text:p text:style-name="ifm_p_mt.3.76mm_ifm">Vraag 1</text:p>
      <text:p text:style-name="ifm_p_ifm">Kent u het rapport «Cosmetische aspecten in specifieke handelsnormen voor groenten en fruit» van Wageningen University &amp; Research?<text:note text:id="ID-2020Z00532-d37e46" text:note-class="footnote"><text:note-citation text:label="1 ">1</text:note-citation><text:note-body><text:p text:style-name="ifm_p_font.normal_size.6.93pt_mt..5mm_indent.-0.1161in_mleft.0.1161in_ifm">https://library.wur.nl/WebQuery/wurpubs/fulltext/471790</text:p></text:note-body></text:note></text:p>
      <text:p text:style-name="ifm_p_mt.3.76mm_ifm">Vraag 2</text:p>
      <text:p text:style-name="ifm_p_ifm">Klopt het dat deze studie is uitgevoerd naar aanleiding van de motie Dik-Faber c.s. over het schrappen van cosmetische eisen in handelsnormen?<text:note text:id="ID-2020Z00532-d37e58" text:note-class="footnote"><text:note-citation text:label="2 ">2</text:note-citation><text:note-body><text:p text:style-name="ifm_p_font.normal_size.6.93pt_mt..5mm_indent.-0.1161in_mleft.0.1161in_ifm">Kamerstuk 31 532, nr. 203</text:p></text:note-body></text:note></text:p>
      <text:p text:style-name="ifm_p_mt.3.76mm_ifm">Vraag 3</text:p>
      <text:p text:style-name="ifm_p_ifm">Kunt u verklaren waarom gekozen is voor appels, peren, tomaten en paprika’s als juist bij deze producten relatief weinig sprake is van verspilling in vergelijking met andere soorten groenten en fruit waarvoor de handelsnormen gelden?</text:p>
      <text:p text:style-name="ifm_p_mt.3.76mm_ifm">Vraag 4</text:p>
      <text:p text:style-name="ifm_p_ifm">Hoe beoordeelt u de definitie van cosmetische eisen (vorm, kleur, schil inclusief ruwschilligheid) in dit rapport en kunt u uw antwoord toelichten?</text:p>
      <text:p text:style-name="ifm_p_mt.3.76mm_ifm">Vraag 5</text:p>
      <text:p text:style-name="ifm_p_ifm">Als zowel de definitie van cosmetische eisen als de gekozen producten sterk te bediscussiëren zijn, is dit rapport dan de juiste basis om de handelsnormen ter discussie te stellen in Brussel?</text:p>
      <text:p text:style-name="ifm_p_mt.3.76mm_ifm">Vraag 6</text:p>
      <text:p text:style-name="ifm_p_ifm">Hoe beoordeelt u de conclusie dat «er zijn weinig cijfers over de mate van verspilling van de Nederlandse groenten- en fruitsector in verschillende fasen van de keten; met name ontbreekt het zicht op het aandeel producten dat niet op de markt wordt gebracht of niet wordt aangevoerd»?</text:p>
      <text:p text:style-name="ifm_p_mt.3.76mm_ifm">Vraag 7</text:p>
      <text:p text:style-name="ifm_p_ifm">Hoe beoordeelt u de conclusie dat «meer inzicht in de onderliggende (bedrijfseconomische) beslissingen van marktpartijen rond classificatie noodzakelijk is»?</text:p>
      <text:p text:style-name="ifm_p_mt.3.76mm_ifm">Vraag 8</text:p>
      <text:p text:style-name="ifm_p_ifm">Hoe beoordeelt u de conclusie dat niet veel bekend is over de mate van consumentenacceptatie ten aanzien van afwijkende kleuren, afmetingen en vormen in het winkelschap»?</text:p>
      <text:p text:style-name="ifm_p_mt.3.76mm_ifm">Vraag 9</text:p>
      <text:p text:style-name="ifm_p_ifm">Bent u bereid onderzoek uit te (laten) voeren naar de conclusies onder de vragen 6 t/m 8?</text:p>
      <text:p text:style-name="ifm_p_mt.3.76mm_ifm">Vraag 10</text:p>
      <text:p text:style-name="ifm_p_ifm">Herinnert u zich de aangenomen motie Dik-Faber c.s. over het schrappen van cosmetische eisen in handelsnormen (wettelijk) en de aanvullende cosmetische kwaliteitseisen van supermarkten (niet wettelijk)?<text:note text:id="ID-2020Z00532-d37e106" text:note-class="footnote"><text:note-citation text:label="3 ">3</text:note-citation><text:note-body><text:p text:style-name="ifm_p_font.normal_size.6.93pt_mt..5mm_indent.-0.1161in_mleft.0.1161in_ifm">Kamerstuk 31 532, nr. 203</text:p></text:note-body></text:note></text:p>
      <text:p text:style-name="ifm_p_mt.3.76mm_ifm">Vraag 11</text:p>
      <text:p text:style-name="ifm_p_ifm">Hebben intussen gesprekken plaatsgevonden met supermarkten over de aanvullende cosmetische eisen die door hen gesteld worden bovenop de wettelijke handelsnormen? Zo ja, wat is daar de status van?</text:p>
      <text:p text:style-name="ifm_p_mt.3.76mm_ifm">Vraag 12</text:p>
      <text:p text:style-name="ifm_p_ifm">Hoe gaat u er op korte termijn voor zorgen dat supermarkten de cosmetische kwaliteitseisen versoepelen zodat een groter deel van de oogst opgegeten kan worden?</text:p>
      <text:p text:style-name="ifm_p_mt.3.76mm_ifm">Vraag 13</text:p>
      <text:p text:style-name="ifm_p_ifm">Bent u bereid om met supermarkten een concreet plan te maken om de cosmetische kwaliteitseisen te versoepelen en dit bijvoorbeeld concreet te maken in een convena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Cosmetische eisen aan groenten en fruit</dc:title>
    <meta:user-defined meta:name="OVERHEIDop.ParlID/DC.identifier">kv-tk-2020Z00532</meta:user-defined>
    <meta:user-defined meta:name="OVERHEIDop.vraagnummer">2020Z00532</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9-2020</meta:user-defined>
    <meta:user-defined meta:name="DCTERMS.W3CDTF/OVERHEIDop.datumIndiening">2020-01-16</meta:user-defined>
    <meta:user-defined meta:name="OVERHEID.StatenGeneraal/DC.creator">Tweede Kamer der Staten-Generaal</meta:user-defined>
    <dc:language>nl</dc:language>
    <meta:user-defined meta:name="DCTERMS.alternative"/>
    <meta:user-defined meta:name="DC.title">Cosmetische eisen aan groenten en fruit</meta:user-defined>
    <meta:user-defined meta:name="DCTERMS.W3CDTF/DCTERMS.available">2020-01-16</meta:user-defined>
    <meta:user-defined meta:name="OVERHEIDop.publicationName">Kamervragen zonder antwoord</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Landbouw | Voedselkwaliteit</meta:user-defined>
    <meta:user-defined meta:name="OVERHEIDop.versieInformatie"/>
  </office:meta>
</office:document-meta>
</file>