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5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531</text:p>
      <text:p text:style-name="ifm_p_font.roman_mt.3.76mm_ifm">Vragen van de leden <text:span text:style-name="ifm_span_font.bold_ifm">Van Raan</text:span> en <text:span text:style-name="ifm_span_font.bold_ifm">Van Esch</text:span> (beiden PvdD) aan de ministers van Onderwijs, Cultuur en Wetenschap en de Staatssecretaris van Volksgezondheid, Welzijn en Sport over <text:span text:style-name="ifm_span_font.italic_ifm">het toevoegen van klimaatlessen aan het onderwijscurriculum in Nieuw-Zeeland</text:span> (ingezonden 16 januari 2020).</text:p>
      <text:p text:style-name="ifm_p_mt.3.76mm_ifm">Vraag 1</text:p>
      <text:p text:style-name="ifm_p_ifm">Kent u het bericht «New Zealand schools to teach students about climate crisis, activism and «eco anxiety»; Changes to the curriculum will put the country at the forefront of climate crisis education worldwide»?<text:note text:id="ID-2020Z00531-d37e47" text:note-class="footnote"><text:note-citation text:label="1 ">1</text:note-citation><text:note-body><text:p text:style-name="ifm_p_font.normal_size.6.93pt_mt..5mm_indent.-0.1161in_mleft.0.1161in_ifm">https://www.theguardian.com/world/2020/jan/13/new-zealand-schools-to-teach-students-about-climate-crisis-activism-and-eco-anxiety</text:p></text:note-body></text:note></text:p>
      <text:p text:style-name="ifm_p_mt.3.76mm_ifm">Vraag 2</text:p>
      <text:p text:style-name="ifm_p_ifm">Kunt u een inhoudelijk overzicht verschaffen van de Nieuw-Zeelandse plannen om lesmateriaal aan te bieden over de klimaatcrisis, activisme, duurzaamheid en psychologische effecten van de klimaatcrisis?</text:p>
      <text:p text:style-name="ifm_p_mt.3.76mm_ifm">Vraag 3</text:p>
      <text:p text:style-name="ifm_p_ifm">Wat vindt u van de Nieuw-Zeelandse plannen om lesmateriaal aan te bieden over de klimaatcrisis, activisme, duurzaamheid en psychologische effecten van de klimaatcrisis?</text:p>
      <text:p text:style-name="ifm_p_mt.3.76mm_ifm">Vraag 4</text:p>
      <text:p text:style-name="ifm_p_ifm">Welke onderdelen van de Nieuw-Zeelandse plannen om lesmateriaal aan te bieden over de klimaatcrisis, activisme, duurzaamheid en psychologische effecten van de klimaatcrisis acht u geschikt om over te nemen en te vertalen naar het Nederlands? Zo nee, waarom niet?</text:p>
      <text:p text:style-name="ifm_p_mt.3.76mm_ifm">Vraag 5</text:p>
      <text:p text:style-name="ifm_p_ifm">Bent u bereid om de Nieuw-Zeelandse lesmaterialen op te vragen en ter beschikking te stellen aan het Nederlandse onderwijsveld? Zo nee, waarom niet?</text:p>
      <text:p text:style-name="ifm_p_mt.3.76mm_ifm">Vraag 6</text:p>
      <text:p text:style-name="ifm_p_ifm">Kunt u meer informatie verschaffen over de pilot op een school in Christchurch die mede ten grondslag ligt aan de Nieuw-Zeelandse plannen?<text:note text:id="ID-2020Z00531-d37e85" text:note-class="footnote"><text:note-citation text:label="2 ">2</text:note-citation><text:note-body><text:p text:style-name="ifm_p_font.normal_size.6.93pt_mt..5mm_indent.-0.1161in_mleft.0.1161in_ifm">https://www.theguardian.com/world/2020/jan/13/new-zealand-schools-to-teach-students-about-climate-crisis-activism-and-eco-anxiety</text:p></text:note-body></text:note></text:p>
      <text:p text:style-name="ifm_p_mt.3.76mm_ifm">Vraag 7</text:p>
      <text:p text:style-name="ifm_p_ifm">Kunt u een overzicht verschaffen van vergelijkbare Nederlandse ervaringen met dergelijke pilots en initiatieven op het gebied van lesmateriaal over de klimaatcrisis, activisme, duurzaamheid en psychologische effecten van de klimaatcrisis?</text:p>
      <text:p text:style-name="ifm_p_mt.3.76mm_ifm">Vraag 8</text:p>
      <text:p text:style-name="ifm_p_ifm">Welke kansen ziet u om een dergelijke pilot ook in Nederland te laten uitvoeren?</text:p>
      <text:p text:style-name="ifm_p_mt.3.76mm_ifm">Vraag 9</text:p>
      <text:p text:style-name="ifm_p_ifm">Hoe verhouden de toevoegingen aan het Nieuw-Zeelandse curriculum zich tot de inhoud van het huidige Nederlandse curriculum en het curriculum zoals dat vorm krijgt bij de curriculumherziening?</text:p>
      <text:p text:style-name="ifm_p_mt.3.76mm_ifm">Vraag 10</text:p>
      <text:p text:style-name="ifm_p_ifm">Welk deel van de voorgenomen inhoud van de Nieuw-Zeelandse klimaatlessen zou nieuw zijn voor het Nederlandse onderwijs?</text:p>
      <text:p text:style-name="ifm_p_mt.3.76mm_ifm">Vraag 11</text:p>
      <text:p text:style-name="ifm_p_ifm">Hoe verhouden deze toevoegingen aan het Nieuw-Zeelandse curriculum zich tot de Italiaanse plannen voor het integraal verwerken van klimaat­lessen in het Itali­aanse onderwijs?<text:note text:id="ID-2020Z00531-d37e122" text:note-class="footnote"><text:note-citation text:label="3 ">3</text:note-citation><text:note-body><text:p text:style-name="ifm_p_font.normal_size.6.93pt_mt..5mm_indent.-0.1161in_mleft.0.1161in_ifm">Kamervragen van het lid Van Raan (Partij voor de Dieren) over de klimaatlessen op Italiaanse scholen:</text:p></text:note-body></text:note></text:p>
      <text:p text:style-name="ifm_p_mt.3.76mm_ifm">Vraag 12</text:p>
      <text:p text:style-name="ifm_p_ifm">Bent u van mening dat – met het oog op een leefbare planeet nu, later, hier en elders – Nederland het voorbeeld van Italië<text:note text:id="ID-2020Z00531-d37e135" text:note-class="footnote"><text:note-citation text:label="4 ">4</text:note-citation><text:note-body><text:p text:style-name="ifm_p_font.normal_size.6.93pt_mt..5mm_indent.-0.1161in_mleft.0.1161in_ifm">https://www.nytimes.com/2019/11/05/world/europe/italy-schools-climate-change.html</text:p></text:note-body></text:note>
         <text:note text:id="ID-2020Z00531-d37e142" text:note-class="footnote"><text:note-citation text:label="5 ">5</text:note-citation><text:note-body><text:p text:style-name="ifm_p_font.normal_size.6.93pt_mt..5mm_indent.-0.1161in_mleft.0.1161in_ifm">Kamervragen van het lid Van Raan (Partij voor de Dieren) over de klimaatlessen op Italiaanse scholen:</text:p><text:p text:style-name="ifm_p_font.normal_size.6.93pt_indent.-0.1161in_mleft.0.1161in_ifm">https://www.partijvoordedieren.nl/vragen/vragen-van-raan-over-het-integraal-verwerken-van-klimaatlessen-in-het-italiaanse-onderwijs</text:p></text:note-body></text:note> en Nieuw-Zeeland<text:note text:id="ID-2020Z00531-d37e150" text:note-class="footnote"><text:note-citation text:label="6 ">6</text:note-citation><text:note-body><text:p text:style-name="ifm_p_font.normal_size.6.93pt_mt..5mm_indent.-0.1161in_mleft.0.1161in_ifm">https://www.theguardian.com/world/2020/jan/13/new-zealand-schools-to-teach-students-about-climate-crisis-activism-and-eco-anxiety</text:p></text:note-body></text:note> zou moeten volgen? Zo nee, waarom niet?</text:p>
      <text:p text:style-name="ifm_p_mt.3.76mm_ifm">Vraag 13</text:p>
      <text:p text:style-name="ifm_p_ifm">Erkent u dat als gevolg van de klimaatcrisis de psychologische effecten van de klimaatcrisis in de toekomst mogelijk nog verder zullen toenemen? Zo nee, waarom niet?</text:p>
      <text:p text:style-name="ifm_p_mt.3.76mm_ifm">Vraag 14</text:p>
      <text:p text:style-name="ifm_p_ifm">Erkent u dat de psychologische effecten van de klimaatcrisis in het algemeen meer aandacht verdienen? Zo nee, waarom niet?</text:p>
      <text:p text:style-name="ifm_p_mt.3.76mm_ifm">Vraag 15</text:p>
      <text:p text:style-name="ifm_p_ifm">Welke stappen gaat u ondernemen om de psychologische effecten van de klimaatcrisis meer aandacht te geven?</text:p>
      <text:p text:style-name="ifm_p_mt.3.76mm_ifm">Vraag 16</text:p>
      <text:p text:style-name="ifm_p_ifm">Erkent u dat de lakse houding van o.a. de Nederlandse regering ten opzichte van de klimaatcrisis, sterk bijdraagt aan de psychologische effecten van de klimaatcris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toevoegen van klimaatlessen aan het onderwijscurriculum in Nieuw-Zeeland</dc:title>
    <meta:user-defined meta:name="OVERHEIDop.ParlID/DC.identifier">kv-tk-2020Z00531</meta:user-defined>
    <meta:user-defined meta:name="OVERHEIDop.vraagnummer">2020Z005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van Esch</meta:user-defined>
    <meta:user-defined meta:name="OVERHEIDop.indiener">L. van Raan</meta:user-defined>
    <meta:user-defined meta:name="OVERHEIDop.vergaderjaar">2019-2020</meta:user-defined>
    <meta:user-defined meta:name="DCTERMS.W3CDTF/OVERHEIDop.datumIndiening">2020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oevoegen van klimaatlessen aan het onderwijscurriculum in Nieuw-Zeeland</meta:user-defined>
    <meta:user-defined meta:name="DCTERMS.W3CDTF/DCTERMS.available">2020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