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15</text:p>
      <text:p text:style-name="ifm_p_font.roman_mt.3.76mm_ifm">Vragen van het lid <text:span text:style-name="ifm_span_font.bold_ifm">Ploumen</text:span> (PvdA) aan de Minister voor Medische Zorg over <text:span text:style-name="ifm_span_font.italic_ifm">de vergoeding van fysiotherapie bij chronische COPD</text:span> (ingezonden 15 januari 2020).</text:p>
      <text:p text:style-name="ifm_p_mt.3.76mm_ifm">Vraag 1</text:p>
      <text:p text:style-name="ifm_p_ifm">Bent u op de hoogte van het feit dat de vergoeding van fysiotherapie voor patiënten met chronische Chronische Obstructieve Longziekte (COPD), afhankelijk is van hun behandeling in het voorgaande jaar? Zo ja, wat is uw reactie?</text:p>
      <text:p text:style-name="ifm_p_mt.3.76mm_ifm">Vraag 2</text:p>
      <text:p text:style-name="ifm_p_ifm">Wat is volgens u de ratio achter het feit dat patiënten die cardio-oefeningen doen bij een fysiotherapeut en dat vergoed krijgen vanwege de ernst van hun aandoening, geen vergoeding voor fysiotherapie meer krijgen als zij in het voorgaande jaar geen antibiotica nodig hadden?</text:p>
      <text:p text:style-name="ifm_p_mt.3.76mm_ifm">Vraag 3</text:p>
      <text:p text:style-name="ifm_p_ifm">Kunt u uitleggen waarom het voordeel van cardio-oefeningen voor een patiënt met chronische COPD opeens wegvalt wanneer deze patiënt geen antibiotica of prednison heeft gebruikt?</text:p>
      <text:p text:style-name="ifm_p_mt.3.76mm_ifm">Vraag 4</text:p>
      <text:p text:style-name="ifm_p_ifm">Deelt u de mening dat oefeningen belangrijk zijn voor patiënten met COPD (zeker voor oudere patiënten met COPD), verdere achteruitgang kunnen voorkomen en mede bepalend zijn voor hun kwaliteit van leven? Zo ja, hoe rijmt u dit met de vergoeding van fysiotherapie bij chronische COPD?</text:p>
      <text:p text:style-name="ifm_p_mt.3.76mm_ifm">Vraag 5</text:p>
      <text:p text:style-name="ifm_p_ifm">Hoe snel zal een patiënt met COPD in Gold groep A, B, C of D verslechteren wanneer geen oefeningen meer gedaan kunnen worden? Wat zou dit voor de kosten van de zorg kunnen betekenen? Wegen de mogelijke extra kosten naar uw mening op tegen de besparing van minder fysiotherapie?</text:p>
      <text:p text:style-name="ifm_p_mt.3.76mm_ifm">Vraag 6</text:p>
      <text:p text:style-name="ifm_p_ifm">Deelt u de mening dat patiënten door deze gang van zaken gestimuleerd worden hun huisarts twee antibiotica-kuurtjes te vragen, om op die manier hun vergoeding voor fysiotherapie veilig te stellen?</text:p>
      <text:p text:style-name="ifm_p_mt.3.76mm_ifm">Vraag 7</text:p>
      <text:p text:style-name="ifm_p_ifm">Wat heeft deze prikkel voor gevolg voor antibioticaresistentie?</text:p>
      <text:p text:style-name="ifm_p_mt.3.76mm_ifm">Vraag 8</text:p>
      <text:p text:style-name="ifm_p_ifm">Wat vindt u in dit verband van het feit dat het onmogelijk is een verzekering met 100% dekking voor fysiotherapie af te sluiten omdat mensen die verwachten fysiotherapie nodig te zullen hebben, door de verzekeraar worden geweigerd?</text:p>
      <text:p text:style-name="ifm_p_mt.3.76mm_ifm">Vraag 9</text:p>
      <text:p text:style-name="ifm_p_ifm">Bent u van mening dat mensen die fysiotherapie nodig hebben, dat ook kunnen krijgen zonder daarvoor onredelijk financieel extra belast te worden? Kunt u uw antwoord toe 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fysiotherapie bij chronische COPD</dc:title>
    <meta:user-defined meta:name="OVERHEIDop.ParlID/DC.identifier">kv-tk-2020Z00415</meta:user-defined>
    <meta:user-defined meta:name="OVERHEIDop.vraagnummer">2020Z0041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De vergoeding van fysiotherapie bij chronische COPD</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